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_notes"/><text:bookmark-start text:name="__RefHeading___notes5xxs_fields_rda_2.17_rda_25_1"/><text:bookmark-start text:name="notes5xxs_fields_rda_2.17_rda_25"/>Notes: 5xxs fields (RDA 2.17, RDA 25)<text:bookmark-end text:name="__RefHeading___notes5xxs_fields_rda_2.17_rda_25_1"/><text:bookmark-end text:name="notes5xxs_fields_rda_2.17_rda_25"/></text:h>
      <text:p text:style-name="Text_20_body"><text:span text:style-name="Strong_20_Emphasis">Note on manifestation</text:span>: “A note providing additional information about manifestation attributes” RDA 2.17.</text:p>
      <text:p text:style-name="Text_20_body"><text:span text:style-name="Strong_20_Emphasis">Examples</text:span>:</text:p>
      <text:p text:style-name="Plugin_Wrap_Paragraph_Indent first">500   Cover title. </text:p>
      <text:line-break/>
      <text:p text:style-name="Plugin_Wrap_Paragraph_Indent first">500   This edition has never-published photos. </text:p>
      <text:line-break/>
      <text:p text:style-name="Plugin_Wrap_Paragraph_Indent first">500   Previously published: London : Fig Tree, [2014]. </text:p>
      <text:line-break/>
      <text:p text:style-name="Plugin_Wrap_Paragraph_Indent first">500   “First published in Great Britain in 2015”–Title page verso. </text:p>
      <text:line-break/>
      <text:p text:style-name="Plugin_Wrap_Paragraph_Indent first">504    Bibliography: pages 859–910. </text:p>
      <text:line-break/>
      <text:p text:style-name="Plugin_Wrap_Paragraph_Indent first">504    Includes bibliographical references (pages 110-115) and index. </text:p>
      <text:line-break/>
      <text:p text:style-name="Plugin_Wrap_Paragraph_Indent first">500    Includes index. </text:p>
      <text:line-break/>
      <text:p text:style-name="Text_20_body">Some 5xx notes should have information about the source of the note. Many times, the source is the book cover. Terms you can use to designate what part of the cover the information can be found are:</text:p>
      <text:p text:style-name="Plugin_Wrap_Paragraph_Indent first">Cover</text:p>
      <text:line-break/>
      <text:p text:style-name="Plugin_Wrap_Paragraph_Indent first">Front cover</text:p>
      <text:line-break/>
      <text:p text:style-name="Plugin_Wrap_Paragraph_Indent first">Front inside cover</text:p>
      <text:line-break/>
      <text:p text:style-name="Plugin_Wrap_Paragraph_Indent first">Page 2 of cover</text:p>
      <text:line-break/>
      <text:p text:style-name="Plugin_Wrap_Paragraph_Indent first">Page 4 of cover</text:p>
      <text:line-break/>
      <text:p text:style-name="Plugin_Wrap_Paragraph_Indent first">Back inside cover</text:p>
      <text:line-break/>
      <text:p text:style-name="Plugin_Wrap_Paragraph_Indent first">Page 3 of cover.</text:p>
      <text:line-break/>
      <text:p text:style-name="Text_20_body"><text:span text:style-name="Strong_20_Emphasis">Example</text:span>:</text:p>
      <text:p text:style-name="Plugin_Wrap_Paragraph_Indent first">500   “WR Weekly Reader”–Page 4 of cover. </text:p>
      <text:line-break/>
      <text:h text:style-name="Heading_20_2" text:outline-level="2"><text:bookmark-start text:name="__RefHeading___summarization_of_content_rda_7.10_2"/><text:bookmark-start text:name="summarization_of_content_rda_7.10"/>Summarization of Content (RDA 7.10)<text:bookmark-end text:name="__RefHeading___summarization_of_content_rda_7.10_2"/><text:bookmark-end text:name="summarization_of_content_rda_7.10"/></text:h>
      <text:p text:style-name="Text_20_body">LC-PCC PS &lt;fc #87ceeb&gt;<text:span text:style-name="Strong_20_Emphasis"> CORE ELEMENT</text:span>&lt;/fc&gt;for children’s fiction</text:p>
      <text:p text:style-name="Text_20_body">“Provide a brief objective summary of the content of the expression if:</text:p>
      <text:p text:style-name="Plugin_Wrap_Paragraph_Indent first">a) this information is considered important for identification or selection (e.g., for audiovisual resources or for manifestation designed for use by persons with disabilities) </text:p>
      <text:line-break/>
      <text:p text:style-name="Plugin_Wrap_Paragraph_Indent first"><text:span text:style-name="Emphasis">and</text:span></text:p>
      <text:line-break/>
      <text:p text:style-name="Plugin_Wrap_Paragraph_Indent first">b) sufficient information is not recorded in another part of the description.” RDA 7.10.1.3</text:p>
      <text:line-break/>
      <text:p text:style-name="Text_20_body"><text:span text:style-name="Strong_20_Emphasis">Examples</text:span>:</text:p>
      <text:p text:style-name="Plugin_Wrap_Paragraph_IndentJustify">520   “When Mr. Green tries to send Derrick, Samantha, and Michael away to school, Nanny Piggins must thwart his plan”– ǂc Provided by publisher. </text:p>
      <text:p text:style-name="Plugin_Wrap_Paragraph_IndentJustify">520  Skippyjon Jones is a Siamese cat with an overactive imagination who would rather be El Skippito, his Zorro-like, Chihuahua alter ego. </text:p>
      <text:p text:style-name="Plugin_Wrap_Paragraph_IndentJustify">520  In ancient Egypt, the Pharaoh's pampered cat Ra and his scarab-beetle sidekick question the royal palace's animal inhabitants, solve a crime, and exonerate a servant girl falsely accused of theft. </text:p>
      <text:h text:style-name="Heading_20_2" text:outline-level="2"><text:bookmark-start text:name="__RefHeading___intended_audience_rda_7.7_3"/><text:bookmark-start text:name="intended_audience_rda_7.7"/>Intended Audience (RDA 7.7)<text:bookmark-end text:name="__RefHeading___intended_audience_rda_7.7_3"/><text:bookmark-end text:name="intended_audience_rda_7.7"/></text:h>
      <text:p text:style-name="Text_20_body">LC-PCC PS &lt;fc #87ceeb&gt;<text:span text:style-name="Strong_20_Emphasis"> CORE ELEMENT</text:span>&lt;/fc&gt;for children’s resources</text:p>
      <text:p text:style-name="Text_20_body">“A category of user for which the content of a work is intended, or for whom the content is considered suitable” RDA Glossary.</text:p>
      <text:p text:style-name="Text_20_body">“Record an intended audience if the information is stated on the manifestation or is readily available from another source. Provide this information if considered important for identification or selection (e.g., if the manifestation is designed for use by persons with disabilities)” RD 7.7.1.3</text:p>
      <text:p text:style-name="Text_20_body"><text:span text:style-name="Strong_20_Emphasis">Examples</text:span>:</text:p>
      <text:p text:style-name="Plugin_Wrap_Paragraph_Indent first">521   For children ages 8-13.</text:p>
      <text:line-break/>
      <text:p text:style-name="Plugin_Wrap_Paragraph_Indent first">521   Intended audience: Clinical students and postgraduate house officers.</text:p>
      <text:line-break/>
      <text:p text:style-name="Plugin_Wrap_Paragraph_Indent first">521   For remedial reading programs.</text:p>
      <text:line-break/>
      <text:p text:style-name="Plugin_Wrap_Paragraph_Indent first">521   Recommended for mature audiences.</text:p>
      <text:line-break/>
      <text:p text:style-name="Plugin_Wrap_Paragraph_Indent first">521   MPAA rating: PG-13. </text:p>
      <text:line-break/>
      <text:h text:style-name="Heading_20_2" text:outline-level="2"><text:bookmark-start text:name="__RefHeading___content_note_related_work505_field_rda_25.1_lc-pcc_ps_4"/><text:bookmark-start text:name="content_note_related_work505_field_rda_25.1_lc-pcc_ps"/>Content Note (Related work) : 505 field (RDA 25.1 LC-PCC PS)<text:bookmark-end text:name="__RefHeading___content_note_related_work505_field_rda_25.1_lc-pcc_ps_4"/><text:bookmark-end text:name="content_note_related_work505_field_rda_25.1_lc-pcc_ps"/></text:h>
      <text:p text:style-name="Text_20_body">LC-PCC PS &lt;fc #87ceeb&gt;<text:span text:style-name="Strong_20_Emphasis"> CORE ELEMENT</text:span>&lt;/fc&gt;</text:p>
      <text:p text:style-name="Text_20_body">LC practice: Give a MARC 505 contents note unless the contents are indicated in another part of the description … . There is no limit on the number of works in the contents note unless burdensome. … . Disregard contributions such as a preface or introductory chapter” RDA 25.1 LC-PCC PS.</text:p>
      <text:h text:style-name="Heading_20_3" text:outline-level="3"><text:bookmark-start text:name="__RefHeading___marc_coding_5"/><text:bookmark-start text:name="marc_coding"/>MARC coding<text:bookmark-end text:name="__RefHeading___marc_coding_5"/><text:bookmark-end text:name="marc_coding"/></text:h>
      <text:p text:style-name="Text_20_body">505  Formatted Contents Note</text:p>
      <text:p text:style-name="Text_20_body">1st indicator - Display constant controller<text:line-break/>
</text:p>
      <text:p text:style-name="Plugin_Wrap_Paragraph_Indent first">0_  Complete contents. </text:p>
      <text:line-break/>
      <text:p text:style-name="Plugin_Wrap_Paragraph_Indent first">2_  Partial contents. </text:p>
      <text:line-break/>
      <text:p text:style-name="Plugin_Wrap_Paragraph_Indent first">1_  Incomplete contents. </text:p>
      <text:line-break/>
      <text:p text:style-name="Text_20_body">2nd indicator - : Level of content designation<text:line-break/>
</text:p>
      <text:p text:style-name="Plugin_Wrap_Paragraph_Indent first">␢   Basic</text:p>
      <text:line-break/>
      <text:p text:style-name="Plugin_Wrap_Paragraph_Indent first">0    Enhanced</text:p>
      <text:line-break/>
      <text:p text:style-name="Text_20_body"><text:span text:style-name="Strong_20_Emphasis">Examples</text:span>:</text:p>
      <text:p text:style-name="Plugin_Wrap_Paragraph_IndentJustify">505 0_ Preface to the definitive edition of the annotated Alice – Introduction to the annotated Alice – Introduction to more annotated Alice – Alice's adventures in wonderland – Through the looking-glass and what Alice found there – Wasp in a wig – Original pencil sketches by Tenniel – Note about Lewis Carroll societies – Selected references – Alice on the screen / David Schaefer. </text:p>
      <text:p text:style-name="Plugin_Wrap_Paragraph_IndentJustify">505 0_ 'Til death do us plots / by Julianne Bernstein – Class act / by Michael Elkin – Where's your stuff? / by Daniel Brenner – Foot peddler / by Vivian Green – Smoke / by Louis Greenstein – Single Jewish female / by Julianne Bernstein – In spite of everything / by Hindi Brooks – Ger (the convert) / by Leslie B. Gold and Louis Greenstein – Golden opportunity / by Julianne Bernstein – Interview with a scapegoat / by Louis Greenstein.</text:p>
      <text:h text:style-name="Heading_20_3" text:outline-level="3"><text:bookmark-start text:name="__RefHeading___enhanced_content_notes_6"/><text:bookmark-start text:name="enhanced_content_notes"/>Enhanced Content Notes<text:bookmark-end text:name="__RefHeading___enhanced_content_notes_6"/><text:bookmark-end text:name="enhanced_content_notes"/></text:h>
      <text:p text:style-name="Text_20_body">2nd indicator - 0    Enhanced</text:p>
      <text:p text:style-name="Text_20_body">Content note is coded for attributes such as title or author (statement of responsibility). For more information see <text:a xlink:type="simple" xlink:href="https://www.oclc.org/bibformats/en/5xx/505.html" text:style-name="Internet_20_link" text:visited-style-name="Visited_20_Internet_20_Link">OCLC Bibliographic formats and standards: 505  Formatted Contents Note</text:a> or <text:a xlink:type="simple" xlink:href="http://www.loc.gov/marc/bibliographic/bd505.html" text:style-name="Internet_20_link" text:visited-style-name="Visited_20_Internet_20_Link">Library of Congress MARC Bibliographic 505 - Formatted Contents Note</text:a></text:p>
      <text:p text:style-name="Text_20_body"><text:span text:style-name="Strong_20_Emphasis">Example</text:span>:</text:p>
      <text:p text:style-name="Plugin_Wrap_Paragraph_IndentJustify">505 00  ǂt Unruly Alice : a feminist view of some adventures in Wonderland / ǂr Megan S. Lloyd – ǂt Jam yesterday, jam tomorrow, but never jam today : on procrastination, hiking, and – the Spice Girls? / ǂr Mark D. White – ǂt Nuclear strategists in Wonderland / ǂr Ron Hirschbein – ǂt “You're nothing but a pack of vards!” : Alice doesn't have a social contract / ǂr Dennis Knepp – ǂt “Six impossible things before breakfast” / ǂr George A. Dunn and Brian McDonald philosophy of memory / ǂr Tyler Sho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9::49:18</meta:creation-date>
    <dc:creator>Generated</dc:creator>
    <dc:date>2024-04-30T19::49:18</dc:date>
    <dc:language>en-US</dc:language>
    <meta:editing-cycles>1</meta:editing-cycles>
    <meta:editing-duration>PT0S</meta:editing-duration>
    <dc:title>cat:original-cataloging-book-_notes</dc:title>
  </office:meta>
</office:document-meta>
</file>