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original-cataloging-book-access-points-for-creators"/><text:bookmark-start text:name="__RefHeading___access_points_for_creators_1xx_fields_rda_6.27.1.2_1"/><text:bookmark-start text:name="access_points_for_creators_1xx_fields_rda_6.27.1.2"/>Access Points for Creators, 1xx fields (RDA 6.27.1.2)<text:bookmark-end text:name="__RefHeading___access_points_for_creators_1xx_fields_rda_6.27.1.2_1"/><text:bookmark-end text:name="access_points_for_creators_1xx_fields_rda_6.27.1.2"/></text:h>
      <text:p text:style-name="Text_20_body">Works created by persons, families, or corporate bodies</text:p>
      <text:p text:style-name="Plugin_Wrap_Paragraph_Indent first">100 1_  Personal name</text:p>
      <text:line-break/>
      <text:p text:style-name="Plugin_Wrap_Paragraph_Indent first">100 3_  Family*</text:p>
      <text:line-break/>
      <text:p text:style-name="Plugin_Wrap_Paragraph_Indent first">110 2_ or 1  Corporate body</text:p>
      <text:line-break/>
      <text:p text:style-name="Plugin_Wrap_Paragraph_Indent first">111 2_  Conference, meeting, event</text:p>
      <text:line-break/>
      <text:h text:style-name="Heading_20_2" text:outline-level="2"><text:bookmark-start text:name="__RefHeading___access_points_for_personal_names_rda_9.2_2"/><text:bookmark-start text:name="access_points_for_personal_names_rda_9.2"/>Access Points for Personal Names (RDA 9.2)<text:bookmark-end text:name="__RefHeading___access_points_for_personal_names_rda_9.2_2"/><text:bookmark-end text:name="access_points_for_personal_names_rda_9.2"/></text:h>
      <text:p text:style-name="Text_20_body"><text:span text:style-name=""><text:span text:style-name="Strong_20_Emphasis">CORE ELEMENT</text:span></text:span></text:p>
      <text:p text:style-name="Plugin_Wrap_Paragraph_Indent first">100 1_ Morrison, Tony.</text:p>
      <text:line-break/>
      <text:p text:style-name="Plugin_Wrap_Paragraph_Indent first">100 1_ Walker, Alice, ǂd 1944-</text:p>
      <text:line-break/>
      <text:p text:style-name="Plugin_Wrap_Paragraph_Indent first">100 0_ John Paul ǂb II, ǂc Pope, ǂd 1912-2005. </text:p>
      <text:line-break/>
      <text:p text:style-name="Plugin_Wrap_Paragraph_Indent first">100 1_ King, Martin Luther, ǂc Jr., ǂd 1929-1968. </text:p>
      <text:line-break/>
      <text:p text:style-name="Plugin_Wrap_Paragraph_Indent first">100 1_ Salinger, J. D. ǂq (Jerome David), ǂd 1919-2010. </text:p>
      <text:line-break/>
      <text:p text:style-name="Text_20_body">If a resource has a creator, make sure you search the OCLC authority file to see if a matching name authority record (NAR) for the creator exists. If there is, use it. If not, transcribe the creator’s name in 100 field as a place holder, and then send The PINES Cataloging Specialist all information about the creator from the resource, creator’s Webpages and other reliable online resources, and/or from a local creators themselves.</text:p>
      <text:p text:style-name="Text_20_body"><text:span text:style-name="Strong_20_Emphasis">Choice of a preferred name:</text:span> If varied forms of the name exist, one with or without middle initials, or fuller form of middle or first names, for example, the preferred name should be one following the book’s title either on title page or cover if there is no title page.</text:p>
      <text:p text:style-name="Plugin_Wrap_Paragraph_Indent first">Information needed to create a NAR for a creator:</text:p>
      <text:list text:style-name="List_20_1" text:continue-numbering="false">
        <text:list-item>
          <text:p text:style-name="List_20_1_Content_First"> The DOB is the most desirable information if available</text:p>
        </text:list-item>
        <text:list-item>
          <text:p text:style-name="List_20_1_Content"> Birthplace, places of residence</text:p>
        </text:list-item>
        <text:list-item>
          <text:p text:style-name="List_20_1_Content_Last"> Occupation</text:p>
        </text:list-item>
      </text:list>
      <text:h text:style-name="Heading_20_2" text:outline-level="2"><text:bookmark-start text:name="__RefHeading___access_points_for_corporate_bodies_rda_8.1.2_19.2.1.1.1_3"/><text:bookmark-start text:name="access_points_for_corporate_bodies_rda_8.1.2_19.2.1.1.1"/>Access Points for Corporate Bodies (RDA 8.1.2, 19.2.1.1.1)<text:bookmark-end text:name="__RefHeading___access_points_for_corporate_bodies_rda_8.1.2_19.2.1.1.1_3"/><text:bookmark-end text:name="access_points_for_corporate_bodies_rda_8.1.2_19.2.1.1.1"/></text:h>
      <text:p text:style-name="Text_20_body"><text:span text:style-name="Strong_20_Emphasis">Corporate bodies as creators</text:span></text:p>
      <text:p text:style-name="Text_20_body">A corporate body can be a creator, if the content of its work falls into the following categories (outlined below are some key points; for more detail, check the RDA rule).</text:p>
      <text:list text:style-name="List_20_1" text:continue-numbering="false">
        <text:list-item>
          <text:p text:style-name="List_20_1_Content_First"> Works of an administrative nature.</text:p>
        </text:list-item>
        <text:list-item>
          <text:p text:style-name="List_20_1_Content"> Works that record the collective thought of the body (reports of commissions, committees, etc.).</text:p>
        </text:list-item>
        <text:list-item>
          <text:p text:style-name="List_20_1_Content"> Works that record hearings conducted by legislative, judicial, governmental, and other corporate bodies.</text:p>
        </text:list-item>
        <text:list-item>
          <text:p text:style-name="List_20_1_Content"> Works that report the collective activity of conference, expedition, an event, exhibition).</text:p>
        </text:list-item>
        <text:list-item>
          <text:p text:style-name="List_20_1_Content"> Works that result from the collective activity of a performing group.</text:p>
        </text:list-item>
        <text:list-item>
          <text:p text:style-name="List_20_1_Content"> Cartographic works.</text:p>
        </text:list-item>
        <text:list-item>
          <text:p text:style-name="List_20_1_Content"> Legal works.</text:p>
        </text:list-item>
        <text:list-item>
          <text:p text:style-name="List_20_1_Content_Last"> Named individual works of art by two or more artists acting as a corporate body.</text:p>
        </text:list-item>
      </text:list>
      <text:p text:style-name="Plugin_Wrap_Paragraph_IndentJustify">If no NAR exists in OCLC for the corporate body, transcribe it in 110 as a place holder in your bib record and then send all information about it to the PINES Cataloging Specialist: location, date started, any other variant name, major activities, Web page, etc.</text:p>
      <text:p text:style-name="Text_20_body">Examples:</text:p>
      <text:p text:style-name="Plugin_Wrap_Paragraph_Indent first">110 1_ Georgia. ǂb Department of Audits and Accounts.</text:p>
      <text:line-break/>
      <text:p text:style-name="Plugin_Wrap_Paragraph_Indent first">110 2_ Microsoft Corporation. </text:p>
      <text:line-break/>
      <text:h text:style-name="Heading_20_2" text:outline-level="2"><text:bookmark-start text:name="__RefHeading___access_points_for_family_names_rda_8.1.210.10.1.1_4"/><text:bookmark-start text:name="access_points_for_family_names_rda_8.1.210.10.1.1"/>Access Points for Family Names (RDA 8.1.2; 10.10.1.1)<text:bookmark-end text:name="__RefHeading___access_points_for_family_names_rda_8.1.210.10.1.1_4"/><text:bookmark-end text:name="access_points_for_family_names_rda_8.1.210.10.1.1"/></text:h>
      <text:p text:style-name="Text_20_body"><text:span text:style-name="Strong_20_Emphasis"><text:span text:style-name="">CORE ELEMENT</text:span></text:span></text:p>
      <text:p text:style-name="Text_20_body">When constructing an authorized access point to represent a family, use the preferred name for the family (RDA 10.2.2).</text:p>
      <text:p text:style-name="Plugin_Wrap_Paragraph_Indent first">100 3_ Wray (Family : ǂg Wray, Mary), ǂe compiler.</text:p>
      <text:line-break/>
      <text:p text:style-name="Plugin_Wrap_Paragraph_Indent first">245 14 The Mary Wray family recipe book / ǂc compiled by the Mary Wary family.</text:p>
      <text:p text:style-name="Text_20_body">If no NAR exists in OCLC for the family name, create a placeholder 100 _3 in the record in the form:<text:line-break/>
</text:p>
      <text:p text:style-name="Plugin_Wrap_Paragraph_Indent first">100 3_ Last name of the family (Family)</text:p>
      <text:line-break/>
      <text:p text:style-name="Plugin_Wrap_Paragraph_Indent first">Example:  100 3_ Branson (Family)</text:p>
      <text:line-break/>
      <text:p text:style-name="Text_20_body">For creation of a NAR, send the PINES Cataloging Specialist as much of the following family information as possible:</text:p>
      <text:list text:style-name="List_20_1" text:continue-numbering="false">
        <text:list-item>
          <text:p text:style-name="List_20_1_Content_First"> Surname of the family.</text:p>
        </text:list-item>
        <text:list-item>
          <text:p text:style-name="List_20_1_Content"> Date associated with the family.</text:p>
        </text:list-item>
        <text:list-item>
          <text:p text:style-name="List_20_1_Content"> Place(s) associated with the family.</text:p>
        </text:list-item>
        <text:list-item>
          <text:p text:style-name="List_20_1_Content_Last"> Prominent member(s) of the family.</text:p>
        </text:list-item>
      </text:list>
      <text:h text:style-name="Heading_20_2" text:outline-level="2"><text:bookmark-start text:name="__RefHeading___relationship_designators_5"/><text:bookmark-start text:name="relationship_designators"/>Relationship Designators<text:bookmark-end text:name="__RefHeading___relationship_designators_5"/><text:bookmark-end text:name="relationship_designators"/></text:h>
      <text:p text:style-name="Text_20_body">Relationship designators identify the relationship between a resource and associated agents. They provide specific information about the character of the relationship and as many can be used as needed to fully describe that relationship. They are optional, but strongly encouraged. PINES local policies recommend their addition.</text:p>
      <text:p text:style-name="Text_20_body">Examples:</text:p>
      <text:p text:style-name="Plugin_Wrap_Paragraph_Indent first">100 1_ Doodler, Todd H., ǂe author, ǂe illustrator.</text:p>
      <text:line-break/>
      <text:p text:style-name="Plugin_Wrap_Paragraph_Indent first">100 1_ Green, Katie ǂc (Illustrator), ǂe artist, ǂe author.</text:p>
      <text:line-break/>
      <text:p text:style-name="Plugin_Wrap_Paragraph_Indent first">100 1_ Hitchman, Virginia, ǂe author, ǂe interviewer, ǂe translator, ǂe compiler, ǂe editor. </text:p>
      <text:line-break/>
      <text:p text:style-name="Text_20_body"><text:span text:style-name="Strong_20_Emphasis">Common relationship designators for books format:</text:span></text:p>
      <text:p text:style-name="Plugin_Wrap_Paragraph_Indent first">,  ǂe author. </text:p>
      <text:line-break/>
      <text:p text:style-name="Plugin_Wrap_Paragraph_Indent first">, ǂe illustrator. </text:p>
      <text:line-break/>
      <text:p text:style-name="Plugin_Wrap_Paragraph_Indent first">, ǂe editor. </text:p>
      <text:line-break/>
      <text:p text:style-name="Plugin_Wrap_Paragraph_Indent first">, ǂe compiler. </text:p>
      <text:line-break/>
      <text:p text:style-name="Plugin_Wrap_Paragraph_Indent first">, ǂe translator. </text:p>
      <text:line-break/>
      <text:p text:style-name="Plugin_Wrap_Paragraph_Indent first">, ǂe photographer. </text:p>
      <text:line-break/>
      <text:p text:style-name="Text_20_body">See <text:a xlink:type="simple" xlink:href="http://access.rdatoolkit.org/" text:style-name="Internet_20_link" text:visited-style-name="Visited_20_Internet_20_Link">RDA Appendix I</text:a> for a more complete list.<text:line-break/>
For more information, see the <text:a xlink:type="simple" xlink:href="http://www.loc.gov/aba/pcc/sct/documents/rel-desig-guide-bib.pdf" text:style-name="Internet_20_link" text:visited-style-name="Visited_20_Internet_20_Link">PCC Training Manual for Applying Relationship Designators in Bibliographic Records</text:a>.</text:p>
      <text:h text:style-name="Heading_20_2" text:outline-level="2"><text:bookmark-start text:name="__RefHeading___access_points_for_compilation_-_one_agent_rda_6.2.2.10.3_6"/><text:bookmark-start text:name="access_points_for_compilation_-_one_agent_rda_6.2.2.10.3"/>Access Points for Compilation - one agent (RDA 6.2.2.10.3)<text:bookmark-end text:name="__RefHeading___access_points_for_compilation_-_one_agent_rda_6.2.2.10.3_6"/><text:bookmark-end text:name="access_points_for_compilation_-_one_agent_rda_6.2.2.10.3"/></text:h>
      <text:p text:style-name="Text_20_body"><text:span text:style-name="Strong_20_Emphasis">Collection of works by the same agent</text:span></text:p>
      <text:p text:style-name="Plugin_Wrap_Paragraph_Indent first">100 1_ Dickens, Charles, ǂd 1812-1870, ǂe author. </text:p>
      <text:line-break/>
      <text:p text:style-name="Plugin_Wrap_Paragraph_Indent first">245 10 Dickens’ new stories. </text:p>
      <text:line-break/>
      <text:p text:style-name="Plugin_Wrap_Paragraph_Indent first">505 00 ǂt Hard times – ǂt Pictures from Italy – ǂt The tale of two cities. </text:p>
      <text:line-break/>
      <text:p text:style-name="Plugin_Wrap_Paragraph_Indent first">700 12 Dickens, Charles, ǂd 1812-1870. ǂt Hard times.</text:p>
      <text:line-break/>
      <text:p text:style-name="Plugin_Wrap_Paragraph_Indent first">700 12 Dickens, Charles, ǂd 1812-1870. ǂt Pictures from Italy. </text:p>
      <text:line-break/>
      <text:p text:style-name="Plugin_Wrap_Paragraph_Indent first">700 12 Dickens, Charles, ǂd 1812-1870. ǂt Tale of two cities. </text:p>
      <text:line-break/>
      <text:p text:style-name="Plugin_Wrap_Paragraph_IndentJustify">Drop all articles from the original titles when coding ǂt in an analytical tracing or ǂa for 740 (uncontrolled related/analytical title). </text:p>
      <text:p text:style-name="Plugin_Wrap_Paragraph_Indent first">The main title (245 field) is: 245 14 The great Gatsby. </text:p>
      <text:line-break/>
      <text:p text:style-name="Plugin_Wrap_Paragraph_Indent first">Code analytical access point as:</text:p>
      <text:line-break/>
      <text:p text:style-name="Plugin_Wrap_Paragraph_Indent first">700 12  Fitzgerald, F. Scott ǂq (Francis Scott), ǂd 1896-1940. ǂt Great Gatsby. </text:p>
      <text:line-break/>
      <text:p text:style-name="Plugin_Wrap_Paragraph_Indent first">Code 740 02 as: </text:p>
      <text:line-break/>
      <text:p text:style-name="Plugin_Wrap_Paragraph_Indent first">740 02 Hard times. </text:p>
      <text:line-break/>
      <text:p text:style-name="Plugin_Wrap_Paragraph_Indent first">740 02 Pictures from Italy. </text:p>
      <text:line-break/>
      <text:p text:style-name="Plugin_Wrap_Paragraph_Indent first">740 02 Tales of two cities. </text:p>
      <text:line-break/>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Relationship designators (ǂe relator term) are not added for 700 12 tracing.</text:p>
          </table:table-cell>
        </table:table-row>
      </table:table>
      <text:h text:style-name="Heading_20_2" text:outline-level="2"><text:bookmark-start text:name="__RefHeading___access_points_for_collaboration_rda_6.27.1.3_19.2.1.1_7"/><text:bookmark-start text:name="access_points_for_collaboration_rda_6.27.1.3_19.2.1.1"/>Access Points for Collaboration (RDA 6.27.1.3, 19.2.1.1)<text:bookmark-end text:name="__RefHeading___access_points_for_collaboration_rda_6.27.1.3_19.2.1.1_7"/><text:bookmark-end text:name="access_points_for_collaboration_rda_6.27.1.3_19.2.1.1"/></text:h>
      <text:p text:style-name="Text_20_body"><text:span text:style-name="Strong_20_Emphasis">Collaborative work with multiple agents</text:span></text:p>
      <text:p text:style-name="Text_20_body">RDA 6.27.1.3: If one principal name (person, corporate body, family) responsible for the work is indicated, make an access point for this named person/group. If a principal name is not indicated, as is in the example below, the first-named creator is considered the principal creator of the work.</text:p>
      <text:p text:style-name="Text_20_body">Creating access points for other creators/agents is optional but you should provide them for those who have different responsibilities.</text:p>
      <text:p text:style-name="Plugin_Wrap_Paragraph_Indent first">Title page: </text:p>
      <text:line-break/>
      <text:p text:style-name="Plugin_Wrap_Paragraph_IndentJustify">Managing bird damage to fruit and other horticultural crops by John Tracey, Mary Bomford, Quentin Hart, Glen Saunders, Ron Sinclair. </text:p>
      <text:p text:style-name="Text_20_body"><text:line-break/>
</text:p>
      <text:p text:style-name="Plugin_Wrap_Paragraph_Indent first">Transcription: </text:p>
      <text:line-break/>
      <text:p text:style-name="Plugin_Wrap_Paragraph_Indent first">100 1_ Tracey, John, ǂe author.  <text:span text:style-name=""><text:span text:style-name="Strong_20_Emphasis">(CORE ELEMENT)</text:span></text:span></text:p>
      <text:line-break/>
      <text:p text:style-name="Plugin_Wrap_Paragraph_Indent first">Optional for others: </text:p>
      <text:line-break/>
      <text:p text:style-name="Plugin_Wrap_Paragraph_Indent first">700 1_ Bomford, Mary, ǂe author. </text:p>
      <text:line-break/>
      <text:p text:style-name="Plugin_Wrap_Paragraph_Indent first">700 1_ Hart, Quentin, ǂe author. </text:p>
      <text:line-break/>
      <text:p text:style-name="Plugin_Wrap_Paragraph_Indent first">700 1_ Saunders, Glen, ǂe author. </text:p>
      <text:line-break/>
      <text:p text:style-name="Plugin_Wrap_Paragraph_Indent first">700 1_ Sinclair, Ron, ǂe author. </text:p>
      <text:line-break/>
      <text:h text:style-name="Heading_20_3" text:outline-level="3"><text:bookmark-start text:name="__RefHeading___compilation_with_multiple_agents_rda_6.27.1.4_8"/><text:bookmark-start text:name="compilation_with_multiple_agents_rda_6.27.1.4"/>Compilation with multiple agents (RDA 6.27.1.4)<text:bookmark-end text:name="__RefHeading___compilation_with_multiple_agents_rda_6.27.1.4_8"/><text:bookmark-end text:name="compilation_with_multiple_agents_rda_6.27.1.4"/></text:h>
      <text:p text:style-name="Text_20_body"><text:span text:style-name="Strong_20_Emphasis">Work or works by multiple agents with a collective title</text:span></text:p>
      <text:p text:style-name="Text_20_body">For a compilation of works by multiple agents with a collective title, record the collective title in the 245 and omit a 1xx field.</text:p>
      <text:p text:style-name="Text_20_body">Example : </text:p>
      <text:p text:style-name="Plugin_Wrap_Paragraph_IndentJustify">Introduction to Greek Philosophy / Frank Robinson, Edith Bieber, and Ronald Carl.   Toronto Socratic Publishing.</text:p>
      <text:p text:style-name="Plugin_Wrap_Paragraph_Indent first">Table of Contents: </text:p>
      <text:line-break/>
      <text:p text:style-name="Plugin_Wrap_Paragraph_Indent first">Preface ……………………. . June DiAngelo</text:p>
      <text:line-break/>
      <text:p text:style-name="Plugin_Wrap_Paragraph_Indent first">The Three Ages ………………Frank Robinson</text:p>
      <text:line-break/>
      <text:p text:style-name="Plugin_Wrap_Paragraph_Indent first">Plato and Socrates ……………Edith Bieber</text:p>
      <text:line-break/>
      <text:p text:style-name="Plugin_Wrap_Paragraph_Indent first">Modern Influence ……………Ronal Carl</text:p>
      <text:line-break/>
      <text:p text:style-name="Plugin_Wrap_Paragraph_Indent first">Conclusion ………………….. Hans Schmit</text:p>
      <text:line-break/>
      <text:p text:style-name="Text_20_body">The authorized access point is the preferred title and analytical authorized access points can be provided for each agent:</text:p>
      <text:p text:style-name="Plugin_Wrap_Paragraph_Indent first">245 00 Introduction to Greek philosophy</text:p>
      <text:line-break/>
      <text:p text:style-name="Plugin_Wrap_Paragraph_Indent first">700 12 Robins, Frank. ǂt Three ages. </text:p>
      <text:line-break/>
      <text:p text:style-name="Plugin_Wrap_Paragraph_Indent first">700 12 Bieber, Edith. ǂt Plato and Socrates. </text:p>
      <text:line-break/>
      <text:p text:style-name="Plugin_Wrap_Paragraph_Indent first">700 12 Carl, Ronald. ǂt Modern influence. </text:p>
      <text:line-break/>
      <text:p text:style-name="Text_20_body"><text:span text:style-name="Strong_20_Emphasis">Work or works by multiple agents without a collective title</text:span></text:p>
      <text:p text:style-name="Text_20_body">Example:</text:p>
      <text:p text:style-name="Plugin_Wrap_Paragraph_IndentJustify">245 00 In praise of older women / ǂ c Stephen Vizinczey.
Feramontiv / Desmond Cory. The graveyard shift / Harry Patterson.</text:p>
      <text:p text:style-name="Plugin_Wrap_Paragraph_Indent first">700 12 Vizinczey, Stephen, ǂc 1933- ǂt In praise of older women. </text:p>
      <text:line-break/>
      <text:p text:style-name="Plugin_Wrap_Paragraph_Indent first">700 12 Cory, Desmond, ǂd 1928- ǂt Feramontiv. </text:p>
      <text:line-break/>
      <text:p text:style-name="Plugin_Wrap_Paragraph_Indent first">700 12 Patterson, Harry, 1929-  ǂt Graveyard shift. </text:p>
      <text:line-break/>
      <text:p text:style-name="Text_20_body">As an alternative, RDA 6.2.2.11.2 and 2.3.2.11 allow you to devise a collective title. For example, you might devise a collective title if more title/agent entries exist than can be easily handled in a 245.</text:p>
      <text:p text:style-name="Text_20_body">Make a note to indicate the source of a title proper (RDA 2.17.2.3).</text:p>
      <text:h text:style-name="Heading_20_2" text:outline-level="2"><text:bookmark-start text:name="__RefHeading___access_points_for_adapters_etc._rda_6.27.1.5_9"/><text:bookmark-start text:name="access_points_for_adapters_etc._rda_6.27.1.5"/>Access points for adapters, etc. (RDA 6.27.1.5)<text:bookmark-end text:name="__RefHeading___access_points_for_adapters_etc._rda_6.27.1.5_9"/><text:bookmark-end text:name="access_points_for_adapters_etc._rda_6.27.1.5"/></text:h>
      <text:p text:style-name="Text_20_body"><text:span text:style-name="Strong_20_Emphasis">Adaptations and revisions</text:span></text:p>
      <text:p text:style-name="Text_20_body">You may have to make a judgment call to determine if: &lt;/wrap&gt;<text:line-break/></text:p>
      <text:p text:style-name="Plugin_Wrap_Paragraph_Indent first">The resource in hand is a new work derived from another work? </text:p>
      <text:line-break/>
      <text:p text:style-name="Plugin_Wrap_Paragraph_Indent first">Or</text:p>
      <text:line-break/>
      <text:p text:style-name="Plugin_Wrap_Paragraph_Indent first">Is it simply a revision of an existing work? </text:p>
      <text:line-break/>
      <text:p text:style-name="Plugin_Wrap_Paragraph_Indent first">If the resource is considered a new work, use the adapter as preferred name access point in 100 field. </text:p>
      <text:line-break/>
      <text:p text:style-name="Plugin_Wrap_Paragraph_IndentJustify">If an adaptation or revision of an existing work substantially changes the nature and content of that work, treat the adaptation or revision as a new work. Making an author-added entry for the original creator is optional. </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6::54:19</meta:creation-date>
    <dc:creator>Generated</dc:creator>
    <dc:date>2024-05-12T16::54:19</dc:date>
    <dc:language>en-US</dc:language>
    <meta:editing-cycles>1</meta:editing-cycles>
    <meta:editing-duration>PT0S</meta:editing-duration>
    <dc:title>cat:original-cataloging-book-access-points-for-creators</dc:title>
  </office:meta>
</office:document-meta>
</file>