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:original-cataloging-book-dates"/><text:bookmark-start text:name="__RefHeading___dates_rda_2.7.6_2.8.6_2.9.6_2.10.6_2.11_1"/><text:bookmark-start text:name="dates_rda_2.7.6_2.8.6_2.9.6_2.10.6_2.11"/>Dates (RDA 2.7.6, 2.8.6, 2.9.6, 2.10.6, 2.11)<text:bookmark-end text:name="__RefHeading___dates_rda_2.7.6_2.8.6_2.9.6_2.10.6_2.11_1"/><text:bookmark-end text:name="dates_rda_2.7.6_2.8.6_2.9.6_2.10.6_2.11"/></text:h>
      <text:p text:style-name="Text_20_body">&lt;fc #87ceeb&gt;<text:span text:style-name="Strong_20_Emphasis">CORE ELEMENT</text:span>&lt;/fc&gt;</text:p>
      <text:p text:style-name="Text_20_body"><text:span text:style-name="Strong_20_Emphasis">Publication date</text:span>: “A date associated with the publication, release, or issuing of a resource” – RDA 2.8.6.1.<text:line-break/></text:p>
      <text:p text:style-name="Text_20_body"><text:span text:style-name="Strong_20_Emphasis">Copyright date</text:span>: “A date associated with a claim of protection under copyright or a similar regime. Copyright dates include phonogram dates, that is, dates associated with claims of protection for audio recordings” – RDA 2.11.1.1</text:p>
      <text:p text:style-name="Text_20_body"><text:span text:style-name="Strong_20_Emphasis">Production date</text:span>: “A date associated with the inscription, fabrication, construction, etc., of a resource in an unpublished form”– RDA 2.7.6.1.<text:line-break/></text:p>
      <text:p text:style-name="Text_20_body"><text:span text:style-name="Strong_20_Emphasis">Distribution date</text:span>: “A date associated with the distribution of a resource in a published form” – RDA 2.9.6.1.<text:line-break/></text:p>
      <text:p text:style-name="Text_20_body"><text:span text:style-name="Strong_20_Emphasis">Manufacture date</text:span>: ”A date associated with the printing, duplicating, casting, etc., of a resource in a published form” – RDA 2.10.6.1.<text:line-break/></text:p>
      <text:p text:style-name="Text_20_body">Code all dates in MARC field 264, ǂc<text:line-break/>
Code OCLC fixed fields DtSt (MARC 008/06) using appropriate codes and Dates (MARC 008/07-14)</text:p>
      <text:h text:style-name="Heading_20_2" text:outline-level="2"><text:bookmark-start text:name="__RefHeading___publication_and_copyright_dates_rda_2.8.6_2"/><text:bookmark-start text:name="publication_and_copyright_dates_rda_2.8.6"/>Publication and Copyright Dates (RDA 2.8.6)<text:bookmark-end text:name="__RefHeading___publication_and_copyright_dates_rda_2.8.6_2"/><text:bookmark-end text:name="publication_and_copyright_dates_rda_2.8.6"/></text:h>
      <text:p text:style-name="Text_20_body"><text:span text:style-name="Strong_20_Emphasis">On resource</text:span>:</text:p>
      <text:p text:style-name="Plugin_Wrap_Paragraph_Indent first">A book of travelers’ tales</text:p>
      <text:line-break/>
      <text:p text:style-name="Plugin_Wrap_Paragraph_Indent first">This Picador edition published in 1986 by Pan Books Ltd in Cavaye Place, London. </text:p>
      <text:line-break/>
      <text:p text:style-name="Text_20_body"><text:span text:style-name="Strong_20_Emphasis">Code as</text:span>:</text:p>
      <text:p text:style-name="Plugin_Wrap_Paragraph_Indent first">264 _1 London : ǂb Pan Books Ltd, ǂc 1986. </text:p>
      <text:line-break/>
      <text:p text:style-name="Plugin_Wrap_Paragraph_Indent first">OCLC Fixed Field   DtSt: s Dates: 1986</text:p>
      <text:line-break/>
      <text:p text:style-name="Text_20_body"><text:span text:style-name="Strong_20_Emphasis">Publication Date inferred from a copyright date</text:span>: (RDA 2.8.6.6, LC-PCC PS)</text:p>
      <text:p text:style-name="Text_20_body">If an item has a copyright date but lacks a publication date, “[s]upply a date of publication that corresponds to the copyright date, in square brackets” – RDA 2.8.6.6, LC-PCC PS.</text:p>
      <text:p text:style-name="Text_20_body"><text:span text:style-name="Strong_20_Emphasis">PINES local practice</text:span>: if a publication date is inferred from a copyright date, place the date in brackets for 264 _1 and record the copyright date in 264_4:</text:p>
      <text:p text:style-name="Plugin_Wrap_Paragraph_Indent first">264 _1 New York : ǂb New Directions, ǂc [2013] </text:p>
      <text:line-break/>
      <text:p text:style-name="Plugin_Wrap_Paragraph_Indent first">264 _4 ǂc ©2013</text:p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tice that the 264 _4 copyright date field does not end with a period</text:p>
          </table:table-cell>
        </table:table-row>
      </table:table>
      <text:p text:style-name="Text_20_body">OCLC Fixed Field  DtSt: s  Dates: 2013</text:p>
      <text:p text:style-name="Text_20_body"><text:span text:style-name="Strong_20_Emphasis">Publication Date that Differs from Copyright Date</text:span> (RDA 2.8.6.6)</text:p>
      <text:p text:style-name="Text_20_body"><text:span text:style-name="Strong_20_Emphasis">On resource</text:span>:</text:p>
      <text:p text:style-name="Plugin_Wrap_Paragraph_IndentCentered">THE GLASS MENAGERIE</text:p>
      <text:p text:style-name="Plugin_Wrap_Paragraph_IndentCentered">by Tennessee Williams</text:p>
      <text:p text:style-name="Plugin_Wrap_Paragraph_IndentCentered">New York</text:p>
      <text:p text:style-name="Plugin_Wrap_Paragraph_IndentCentered">New Directions</text:p>
      <text:p text:style-name="Plugin_Wrap_Paragraph_IndentCentered">2011</text:p>
      <text:p text:style-name="Horizontal_20_Line"/>
      <text:p text:style-name="Plugin_Wrap_Paragraph_IndentCentered">©1989</text:p>
      <text:p text:style-name="Text_20_body"><text:line-break/></text:p>
      <text:p text:style-name="Text_20_body"><text:span text:style-name="Strong_20_Emphasis">Code as</text:span>:<text:line-break/></text:p>
      <text:p text:style-name="Plugin_Wrap_Paragraph_Indent first">264 _1 New York : ǂb New Directions, ǂc 2011. </text:p>
      <text:line-break/>
      <text:p text:style-name="Plugin_Wrap_Paragraph_Indent first">264 _4 ǂc ©1989</text:p>
      <text:line-break/>
      <text:p text:style-name="Plugin_Wrap_Paragraph_Indent first">OCLC Fixed Field  DtSt: t Dates: 2011, 1989. </text:p>
      <text:line-break/>
      <text:h text:style-name="Heading_20_2" text:outline-level="2"><text:bookmark-start text:name="__RefHeading___publication_date_not_identified_in_a_single-part_manifestation_rda_2.8.6.6_lc-pcc_ps_2_3"/><text:bookmark-start text:name="publication_date_not_identified_in_a_single-part_manifestation_rda_2.8.6.6_lc-pcc_ps_2"/>Publication Date Not Identified in a Single-Part Manifestation (RDA 2.8.6.6, LC-PCC PS 2.)<text:bookmark-end text:name="__RefHeading___publication_date_not_identified_in_a_single-part_manifestation_rda_2.8.6.6_lc-pcc_ps_2_3"/><text:bookmark-end text:name="publication_date_not_identified_in_a_single-part_manifestation_rda_2.8.6.6_lc-pcc_ps_2"/></text:h>
      <text:p text:style-name="Text_20_body">If the copyright date is the year following the year in which the publication is received, supply a date of publication that corresponds to the copyright date.</text:p>
      <text:p text:style-name="Text_20_body"><text:span text:style-name="Strong_20_Emphasis">Example</text:span>:</text:p>
      <text:p text:style-name="Plugin_Wrap_Paragraph_Indent first">Date of publication not given. </text:p>
      <text:line-break/>
      <text:p text:style-name="Plugin_Wrap_Paragraph_Indent first">Title page verso ©2009</text:p>
      <text:line-break/>
      <text:p text:style-name="Plugin_Wrap_Paragraph_Indent first">Item received in 2008</text:p>
      <text:line-break/>
      <text:p text:style-name="Text_20_body"><text:span text:style-name="Strong_20_Emphasis">Code as</text:span>:</text:p>
      <text:p text:style-name="Plugin_Wrap_Paragraph_Indent first">264 _1 New York : ǂb Lifetime Library, ǂc [2009] </text:p>
      <text:line-break/>
      <text:p text:style-name="Plugin_Wrap_Paragraph_Indent first">264 _4 ǂc ©2009</text:p>
      <text:line-break/>
      <text:p text:style-name="Plugin_Wrap_Paragraph_Indent first">OCLC Fixed Field    DtSt: t  Dates: 2009, 2009</text:p>
      <text:line-break/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hat is printed on the manifestation is more important than information from another source.</text:p>
          </table:table-cell>
        </table:table-row>
      </table:table>
      <text:p text:style-name="Text_20_body">Publication Dates: Date of Related Manifestations (RDA 27.1)</text:p>
      <text:p text:style-name="Text_20_body"><text:span text:style-name="Strong_20_Emphasis">Title page on Resource</text:span>:</text:p>
      <text:p text:style-name="Plugin_Wrap_Paragraph_IndentCentered">The COUNT OF MONTE CRISTO</text:p>
      <text:p text:style-name="Plugin_Wrap_Paragraph_IndentCentered">Alexandre Dumas</text:p>
      <text:p text:style-name="Plugin_Wrap_Paragraph_IndentCentered">Bantam books</text:p>
      <text:p text:style-name="Plugin_Wrap_Paragraph_IndentCentered">Toronto        New York</text:p>
      <text:p text:style-name="Horizontal_20_Line"/>
      <text:p text:style-name="Text_20_body"><text:span text:style-name="Strong_20_Emphasis">Verso of Title Page</text:span>:</text:p>
      <text:p text:style-name="Plugin_Wrap_Paragraph_Indent first">First Bantam edition</text:p>
      <text:line-break/>
      <text:p text:style-name="Plugin_Wrap_Paragraph_Indent first">1990</text:p>
      <text:line-break/>
      <text:p text:style-name="Plugin_Wrap_Paragraph_Indent first">Published by Bantam Books</text:p>
      <text:line-break/>
      <text:p text:style-name="Plugin_Wrap_Paragraph_Indent first">Originally published by MJ Ivers in US, 1892. </text:p>
      <text:line-break/>
      <text:p text:style-name="Text_20_body"><text:span text:style-name="Strong_20_Emphasis">Code as</text:span>:</text:p>
      <text:p text:style-name="Plugin_Wrap_Paragraph_Indent first">245 _4 The Count of Monte Cristo / ǂc Alexandre Dumas. </text:p>
      <text:line-break/>
      <text:p text:style-name="Plugin_Wrap_Paragraph_Indent first">240 10 Comte de Monte-Cristo. ǂl English</text:p>
      <text:line-break/>
      <text:p text:style-name="Plugin_Wrap_Paragraph_Indent first">250     First Bantam edition. </text:p>
      <text:line-break/>
      <text:p text:style-name="Plugin_Wrap_Paragraph_Indent first">264 _1 Toronto ; ǂa New York : ǂb Bantam Books, ǂc 1990. </text:p>
      <text:line-break/>
      <text:p text:style-name="Plugin_Wrap_Paragraph_Indent first">500      Originally published by MJ Ivers in US, 1892. </text:p>
      <text:line-break/>
      <text:p text:style-name="Plugin_Wrap_Paragraph_Indent first">OCLC Fixed Field      DtSt r  Dates: 1990, 1892. </text:p>
      <text:line-break/>
      <text:h text:style-name="Heading_20_2" text:outline-level="2"><text:bookmark-start text:name="__RefHeading___multipart_monographs_rda_2.7.6.5_4"/><text:bookmark-start text:name="multipart_monographs_rda_2.7.6.5"/>Multipart Monographs (RDA 2.7.6.5)<text:bookmark-end text:name="__RefHeading___multipart_monographs_rda_2.7.6.5_4"/><text:bookmark-end text:name="multipart_monographs_rda_2.7.6.5"/></text:h>
      <text:p text:style-name="Text_20_body">“If the first issue, part, or iteration of a multipart monograph … is available, record a date of production of that issue, part, or iteration, followed by a hyphen.”</text:p>
      <text:p text:style-name="Text_20_body"><text:span text:style-name="Strong_20_Emphasis">Example</text:span>:</text:p>
      <text:p text:style-name="Plugin_Wrap_Paragraph_Indent first">264 _1 Toronto ; ǂa New York : ǂb Bantam Books, ǂc 1990-</text:p>
      <text:line-break/>
      <text:p text:style-name="Plugin_Wrap_Paragraph_Indent first">300  volume</text:p>
      <text:line-break/>
      <text:p text:style-name="Plugin_Wrap_Paragraph_IndentJustify"><text:span text:style-name="Strong_20_Emphasis">OCLC Fixed Field coding for open dates</text:span>: Record the date of the first part/volume and leave the date open using 9999. </text:p>
      <text:p text:style-name="Plugin_Wrap_Paragraph_Indent first">DtSt: m  Dates: 1990,9999</text:p>
      <text:line-break/>
      <text:p text:style-name="Plugin_Wrap_Paragraph_Indent first">After the last volume arrives, close the date with the date on the last copy. </text:p>
      <text:line-break/>
      <text:p text:style-name="Plugin_Wrap_Paragraph_Indent first">264 _1 Toronto ; ǂa New York : ǂb Bantam Books, ǂc 1990-1998.</text:p>
      <text:line-break/>
      <text:p text:style-name="Plugin_Wrap_Paragraph_Indent first">300   6 volume</text:p>
      <text:line-break/>
      <text:p text:style-name="Plugin_Wrap_Paragraph_Indent first">DtSt m  Dates: 1990, 1998. </text:p>
      <text:line-break/>
      <text:h text:style-name="Heading_20_2" text:outline-level="2"><text:bookmark-start text:name="__RefHeading___supplied_dates_rda_1.9.2_5"/><text:bookmark-start text:name="supplied_dates_rda_1.9.2"/>Supplied Dates (RDA 1.9.2)<text:bookmark-end text:name="__RefHeading___supplied_dates_rda_1.9.2_5"/><text:bookmark-end text:name="supplied_dates_rda_1.9.2"/></text:h>
      <text:p text:style-name="Text_20_body">If a date does not appear or is unclear on the source of information, supply an approximate date of publication. Indicate the source if taken from somewhere other than the resource.<text:line-break/></text:p>
      <text:p text:style-name="Text_20_body">Actual known record as: [2003]<text:line-break/>
Either one of two consecutive years record as: [1971 or 1972]<text:line-break/>
Probable year record as: [2000?]<text:line-break/>
Probable range of years record as: [between 1970 and 1979?]<text:line-break/>
Earliest possible date know record as: [not before August, 2011]<text:line-break/>
Latest possible date known record as: [not after 1865]<text:line-break/></text:p>
      <text:p text:style-name="Text_20_body"><text:span text:style-name="Strong_20_Emphasis">Examples of coding</text:span>:</text:p>
      <text:p text:style-name="Plugin_Wrap_Paragraph_Indent first">264 _1 New York : ǂb Lifetime Library, ǂc [1960?] </text:p>
      <text:line-break/>
      <text:p text:style-name="Plugin_Wrap_Paragraph_Indent first">DtSt: s Dates: 1960</text:p>
      <text:line-break/>
      <text:p text:style-name="Plugin_Wrap_Paragraph_Indent first">264 _1 New York : ǂb Lifetime Library, ǂc [between 1970 and 1979] </text:p>
      <text:line-break/>
      <text:p text:style-name="Plugin_Wrap_Paragraph_Indent first">DtSt: s Dates: 197u</text:p>
      <text:line-break/>
      <text:p text:style-name="Plugin_Wrap_Paragraph_Indent first">264 _1 New York : ǂb Lifetime Library, ǂc [between 1800-1899] </text:p>
      <text:line-break/>
      <text:p text:style-name="Plugin_Wrap_Paragraph_Indent first"> DtSt: s Dates: 18uu</text:p>
      <text:line-break/>
      <text:p text:style-name="Text_20_body"><text:span text:style-name="Strong_20_Emphasis">Example wording on resource</text:span>:</text:p>
      <text:p text:style-name="Plugin_Wrap_Paragraph_Indent first">“O.P. Mims, written on a dark, dreary, snowy day–December 2, 1974”.</text:p>
      <text:line-break/>
      <text:p text:style-name="Text_20_body"><text:span text:style-name="Strong_20_Emphasis">Code as</text:span>:</text:p>
      <text:p text:style-name="Plugin_Wrap_Paragraph_Indent first">264 _0 ǂc [not before December 1974] </text:p>
      <text:line-break/>
      <text:p text:style-name="Plugin_Wrap_Paragraph_Indent first">DtSt: s Dates: 1974</text:p>
      <text:line-break/>
      <text:h text:style-name="Heading_20_3" text:outline-level="3"><text:bookmark-start text:name="__RefHeading___fictitious_or_incorrect_dates_rda_2.8.6.3_6"/><text:bookmark-start text:name="fictitious_or_incorrect_dates_rda_2.8.6.3"/>Fictitious or incorrect dates (RDA 2.8.6.3)<text:bookmark-end text:name="__RefHeading___fictitious_or_incorrect_dates_rda_2.8.6.3_6"/><text:bookmark-end text:name="fictitious_or_incorrect_dates_rda_2.8.6.3"/></text:h>
      <text:p text:style-name="Text_20_body">“If the date as it appears in the resource is known to be fictitious or incorrect, make a note giving the actual date” – RDA 2.8.6.3.</text:p>
      <text:p text:style-name="Text_20_body"><text:span text:style-name="Strong_20_Emphasis">Examples</text:span>:</text:p>
      <text:p text:style-name="Plugin_Wrap_Paragraph_Indent first">264 _1 Paris : ǂb Impr. Vincent, ǂc 1798. </text:p>
      <text:line-break/>
      <text:p text:style-name="Plugin_Wrap_Paragraph_Indent first">500  Actually published in Brussels by Morens in 1883.</text:p>
      <text:line-break/>
      <text:p text:style-name="Text_20_body">Date of Publication Not Identified (RDA 2.8.6.6)</text:p>
      <text:p text:style-name="Text_20_body">Follow LC-PCC PS guidelines and try to supply a probable date. If a date can be supplied, indicate if from a different source. If no date can be supplied, then record as: [date of publication not identified].</text:p>
      <text:p text:style-name="Text_20_body">264 _1 Atlanta, Ga. : ǂb [publisher not identified], ǂc [date of publication not identified]</text:p>
      <text:h text:style-name="Heading_20_2" text:outline-level="2"><text:bookmark-start text:name="__RefHeading___manufacture_date_rda_2.10.6_7"/><text:bookmark-start text:name="manufacture_date_rda_2.10.6"/>Manufacture Date (RDA 2.10.6)<text:bookmark-end text:name="__RefHeading___manufacture_date_rda_2.10.6_7"/><text:bookmark-end text:name="manufacture_date_rda_2.10.6"/></text:h>
      <text:p text:style-name="Text_20_body">Date of manufacture (printing) in place of publication<text:line-break/></text:p>
      <text:p text:style-name="Text_20_body">“If an item lacking a publication date contains a copyright date and a date of manufacture and the year is the same for both, supply a date of publication that corresponds to that date, in square brackets, if it seems reasonable to assume that date is a likely publication date” – RDA 2.8.6.6 LC-PCC PS)</text:p>
      <text:p text:style-name="Text_20_body"><text:span text:style-name="Strong_20_Emphasis">On Resource</text:span>:</text:p>
      <text:p text:style-name="Plugin_Wrap_Paragraph_IndentCentered">… Or you Can Let Him Go</text:p>
      <text:p text:style-name="Plugin_Wrap_Paragraph_IndentCentered">Kathryn Seidick</text:p>
      <text:p text:style-name="Plugin_Wrap_Paragraph_IndentCentered">Bantam</text:p>
      <text:p text:style-name="Plugin_Wrap_Paragraph_IndentCentered">Toronto  New York</text:p>
      <text:p text:style-name="Horizontal_20_Line"/>
      <text:p text:style-name="Plugin_Wrap_Paragraph_IndentCentered">First Bantam printing: April 1987</text:p>
      <text:p text:style-name="Text_20_body"><text:span text:style-name="Strong_20_Emphasis">Code as</text:span>:</text:p>
      <text:p text:style-name="Plugin_Wrap_Paragraph_Indent first">264 1 Toronto [Ont.] : ǂa New York : ǂb Bantam, ǂc [1987] </text:p>
      <text:line-break/>
      <text:p text:style-name="Plugin_Wrap_Paragraph_Indent first">DtSt: s  Dates: 1987</text:p>
      <text:line-break/>
      <text:p text:style-name="Text_20_body"><text:span text:style-name="Strong_20_Emphasis">Date of publication not given</text:span></text:p>
      <text:p text:style-name="Text_20_body"><text:span text:style-name="Strong_20_Emphasis">Example</text:span>:</text:p>
      <text:p text:style-name="Plugin_Wrap_Paragraph_Indent first">t.p. verso ©1980, 1980 printing</text:p>
      <text:line-break/>
      <text:p text:style-name="Text_20_body">If it is determined the printing company on a resource also publishes, you may treat it as a publisher.</text:p>
      <text:p text:style-name="Text_20_body"><text:span text:style-name="Strong_20_Emphasis">Examples</text:span>:
</text:p>
      <text:p text:style-name="Plugin_Wrap_Paragraph_Indent first">264 _ 1 : ǂb XX Printing, LLC, ǂc [2013] </text:p>
      <text:line-break/>
      <text:p text:style-name="Plugin_Wrap_Paragraph_Indent first">or; </text:p>
      <text:line-break/>
      <text:p text:style-name="Plugin_Wrap_Paragraph_Indent first">264 _ 1 : ǂb [publisher not identified], ǂc [2013] </text:p>
      <text:line-break/>
      <text:p text:style-name="Plugin_Wrap_Paragraph_Indent first">264 _ 3 : ǂb Dire Printing Sh. Co. </text:p>
      <text:line-break/>
      <text:p text:style-name="Plugin_Wrap_Paragraph_Indent first">or; </text:p>
      <text:line-break/>
      <text:p text:style-name="Text_20_body">264 _ 3 : ǂb Dire Printing Sh. Co., ǂc September 2013. &lt;/wrap&gt;<text:line-break/></text:p>
      <text:p text:style-name="Text_20_body">For all above examples:DtSt: s Dates: 2013</text:p>
      <text:h text:style-name="Heading_20_4" text:outline-level="4"><text:bookmark-start text:name="__RefHeading___manufacture_date_with_publication_daterda_2.17.13_8"/><text:bookmark-start text:name="manufacture_date_with_publication_daterda_2.17.13"/>Manufacture date with Publication Date: (RDA 2.17.13)<text:bookmark-end text:name="__RefHeading___manufacture_date_with_publication_daterda_2.17.13_8"/><text:bookmark-end text:name="manufacture_date_with_publication_daterda_2.17.13"/></text:h>
      <text:p text:style-name="Text_20_body"><text:span text:style-name="Strong_20_Emphasis">On Resource</text:span>:</text:p>
      <text:p text:style-name="Plugin_Wrap_Paragraph_IndentCentered">MOCCASIN TRAIL</text:p>
      <text:p text:style-name="Plugin_Wrap_Paragraph_IndentCentered">Eloise Jarvis McGraw</text:p>
      <text:p text:style-name="Plugin_Wrap_Paragraph_IndentCentered">New York</text:p>
      <text:p text:style-name="Plugin_Wrap_Paragraph_IndentCentered">Junior Literary Guild</text:p>
      <text:p text:style-name="Plugin_Wrap_Paragraph_IndentCentered">Coward-McCann</text:p>
      <text:p text:style-name="Plugin_Wrap_Paragraph_IndentCentered">1952</text:p>
      <text:p text:style-name="Horizontal_20_Line"/>
      <text:p text:style-name="Plugin_Wrap_Paragraph_IndentCentered">28th printing 1987</text:p>
      <text:p text:style-name="Text_20_body"><text:span text:style-name="Strong_20_Emphasis">Code as</text:span>:<text:line-break/>
</text:p>
      <text:p text:style-name="Plugin_Wrap_Paragraph_Indent first">264 _1 New York : ǂb Junior Literary Guild : ǂb Coward-McCann, ǂc 1952. </text:p>
      <text:line-break/>
      <text:p text:style-name="Plugin_Wrap_Paragraph_Indent first">500    Description based on 28th printing, 1987. </text:p>
      <text:line-break/>
      <text:p text:style-name="Plugin_Wrap_Paragraph_Indent first">DtSt: s Dates: 1952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09:49</meta:creation-date>
    <dc:creator>Generated</dc:creator>
    <dc:date>2024-05-16T13::09:49</dc:date>
    <dc:language>en-US</dc:language>
    <meta:editing-cycles>1</meta:editing-cycles>
    <meta:editing-duration>PT0S</meta:editing-duration>
    <dc:title>cat:original-cataloging-book-dates</dc:title>
  </office:meta>
</office:document-meta>
</file>