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original-cataloging-book-describing-carriers"/><text:bookmark-start text:name="__RefHeading___describing_carriers_rda_3_1"/><text:bookmark-start text:name="describing_carriers_rda_3"/>Describing Carriers (RDA 3)<text:bookmark-end text:name="__RefHeading___describing_carriers_rda_3_1"/><text:bookmark-end text:name="describing_carriers_rda_3"/></text:h>
      <text:p text:style-name="Text_20_body">Carrier: “A physical medium in which data, sound, images, etc., are stored. For certain types of manifestations, the carrier may consist of a storage medium sometimes encased in a plastic, metal, etc., housing that is an integral part of the manifestation.” RDA Glossary.</text:p>
      <text:p text:style-name="Text_20_body">Elements to describe carriers are those that allow a user to choose a manifestation they need in terms of the carrier’s physical characteristics and the formatting and encoding of the information in the carrier. (RDA 3.0) The carrier description is based on the “evidence presented by the manifestation itself” or in any accompanying material or container. (RDA3.1.1)</text:p>
      <text:p text:style-name="Text_20_body">The MARC fields 336, 337, and 338 are used to describe the carrier in a bibliographic record.</text:p>
      <text:p text:style-name="Text_20_body">Example for books:</text:p>
      <text:p text:style-name="Text_20_body">336    text ǂb txt ǂ2 rdacontent
337    unmediated ǂb n ǂ2 rdamedia
338   volume ǂb nc ǂ2 rdacarrier</text:p>
      <text:p text:style-name="Text_20_body">&lt;wrap indent&gt;Note: The OCLC Connexion client has a macro that adds 3xx fields to bibliographic records. Under Tools – Macros, select Manage then click to expand at OCLC and then select Add 33x and click the Run button. Verify the types are correct and click on OK to accept and add them to the record. /&lt;wrap&gt;</text:p>
      <text:p text:style-name="Text_20_body">&lt;wrap indent&gt;Remember to code ǂb eng in 040 tag before using the Macro feature. /&lt;wrap&gt;</text:p>
      <text:h text:style-name="Heading_20_2" text:outline-level="2"><text:bookmark-start text:name="__RefHeading___content_type336_field_rda_6.9_2"/><text:bookmark-start text:name="content_type336_field_rda_6.9"/>Content type: 336 field (RDA 6.9)<text:bookmark-end text:name="__RefHeading___content_type336_field_rda_6.9_2"/><text:bookmark-end text:name="content_type336_field_rda_6.9"/></text:h>
      <text:p text:style-name="Text_20_body">&lt;fc #87ceeb&gt;<text:span text:style-name="Strong_20_Emphasis">CORE ELEMENT</text:span>&lt;/fc&gt;</text:p>
      <text:p text:style-name="Text_20_body">Content type: “ A categorization reflecting the fundamental form of communication in which the content is expressed and the human sense through which it is intended to be perceived. Content type also reflects the number of spatial dimensions and the presence or absence of movement in which content expressed in the form of an image or images is intended to be perceived” (RDA Glossary).</text:p>
      <text:p text:style-name="Text_20_body">A prescribed list of terms is used to describe the content type (see RDA 6.9.1.3 or <text:a xlink:type="simple" xlink:href="http://www.loc.gov/standards/valuelist/rdacontent.html" text:style-name="Internet_20_link" text:visited-style-name="Visited_20_Internet_20_Link">http://www.loc.gov/standards/valuelist/rdacontent.html</text:a>| Term and Code List for RDA Content Types)</text:p>
      <text:p text:style-name="Text_20_body">For most test the content type (336 field) is</text:p>
      <text:p text:style-name="Text_20_body">336    text ǂb txt ǂ2 rdacontent
For a resource that is heavily illustrated, such as children’s books or those with a form subdivision in subject headings ǂv Pictorial works, add an additional 336:</text:p>
      <text:p text:style-name="Text_20_body">336    text ǂb txt ǂ2 rdacontent
336    still image ǂb sti ǂ2 rdacontent</text:p>
      <text:p text:style-name="Text_20_body">Note: you can create constant data to add the 33x fields for illustrated resources. See further instructions a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20::29:52</meta:creation-date>
    <dc:creator>Generated</dc:creator>
    <dc:date>2024-05-03T20::29:52</dc:date>
    <dc:language>en-US</dc:language>
    <meta:editing-cycles>1</meta:editing-cycles>
    <meta:editing-duration>PT0S</meta:editing-duration>
    <dc:title>cat:original-cataloging-book-describing-carriers</dc:title>
  </office:meta>
</office:document-meta>
</file>