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at:original-cataloging-book-edition-statement"/><text:bookmark-start text:name="__RefHeading___edition_statement250_field_rda_2.5.1.4_1"/><text:bookmark-start text:name="edition_statement250_field_rda_2.5.1.4"/>Edition Statement: 250 field (RDA 2.5.1.4)<text:bookmark-end text:name="__RefHeading___edition_statement250_field_rda_2.5.1.4_1"/><text:bookmark-end text:name="edition_statement250_field_rda_2.5.1.4"/></text:h>
      <text:p text:style-name="Text_20_body"><text:span text:style-name=""><text:span text:style-name="Strong_20_Emphasis">CORE ELEMENT</text:span></text:span></text:p>
      <text:p text:style-name="Text_20_body">Transcribe any edition statement as it appears on the source.</text:p>
      <text:p text:style-name="Text_20_body"><text:span text:style-name="Strong_20_Emphasis">On resource</text:span>: 
</text:p>
      <text:p text:style-name="Plugin_Wrap_Paragraph_Indent first">Second edition. </text:p>
      <text:line-break/>
      <text:p text:style-name="Text_20_body"><text:span text:style-name="Strong_20_Emphasis">Record as</text:span>:
</text:p>
      <text:p text:style-name="Plugin_Wrap_Paragraph_Indent first">250    Second edition. </text:p>
      <text:line-break/>
      <text:p text:style-name="Text_20_body"><text:span text:style-name="Strong_20_Emphasis">On resource</text:span>: 
</text:p>
      <text:p text:style-name="Plugin_Wrap_Paragraph_Indent first">2nd ed. </text:p>
      <text:line-break/>
      <text:p text:style-name="Text_20_body"><text:span text:style-name="Strong_20_Emphasis">Record as</text:span>:
</text:p>
      <text:p text:style-name="Plugin_Wrap_Paragraph_Indent first">250    2nd ed.   (not 2nd ed<text:span text:style-name=""><text:span text:style-name="Strong_20_Emphasis">..</text:span></text:span>) </text:p>
      <text:line-break/>
      <text:p text:style-name="Text_20_body"><text:span text:style-name="Strong_20_Emphasis">Optional addition</text:span>:</text:p>
      <text:p text:style-name="Text_20_body">“If a manifestation lacks an edition statement but is known to contain significant changes from other editions, supply an edition statement, if considered important for identification or access. Indicate that the information was taken from a source outside the manifestation itself” RDA 2.5.1.4.</text:p>
      <text:p text:style-name="Text_20_body"><text:span text:style-name="Strong_20_Emphasis">Example</text:span>:
</text:p>
      <text:p text:style-name="Plugin_Wrap_Paragraph_Indent first">250 [Hand-coloured and corrected edition]. </text:p>
      <text:line-break/>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Bracket an edition statement, if this information is taken from outside the resource.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f an edition statement appears only in the CIP data block, you may transcribe it and enclose it in brackets. </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he 250 field is used to code formal version/edition statements only; put other types of edition related notes in a 500 field.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00::28:24</meta:creation-date>
    <dc:creator>Generated</dc:creator>
    <dc:date>2024-04-24T00::28:24</dc:date>
    <dc:language>en-US</dc:language>
    <meta:editing-cycles>1</meta:editing-cycles>
    <meta:editing-duration>PT0S</meta:editing-duration>
    <dc:title>cat:original-cataloging-book-edition-statement</dc:title>
  </office:meta>
</office:document-meta>
</file>