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original-cataloging-book-introduction"/><text:bookmark-start text:name="__RefHeading___pines_original_cataloging_with_rdabook_formatintroduction_1"/><text:bookmark-start text:name="pines_original_cataloging_with_rdabook_formatintroduction"/>PINES Original Cataloging with RDA: Book Format: Introduction<text:bookmark-end text:name="__RefHeading___pines_original_cataloging_with_rdabook_formatintroduction_1"/><text:bookmark-end text:name="pines_original_cataloging_with_rdabook_formatintroduction"/></text:h>
      <text:p text:style-name="Text_20_body"><text:a xlink:type="simple" xlink:href="https://pines.georgialibraries.org/dokuwiki/lib/exe/fetch.php?media=cat:original_cataloging_with_rda_book_format.pdf" text:style-name="Internet_20_link" text:visited-style-name="Visited_20_Internet_20_Link">Download and print a pdf of Original Cataloging with RDA: Book Format</text:a></text:p>
      <text:p text:style-name="Text_20_body"><text:line-break/></text:p>
      <text:p text:style-name="Text_20_body">Training for original cataloging on OCLC is mandatory for all except those catalogers who have already had experience on OCLC. Copy catalogers wishing original cataloging training should contact the PINES Cataloging Specialist to schedule training.</text:p>
      <text:p text:style-name="Text_20_body">Currently there is full level cataloging training for books, video recordings, and sound recordings  formats. Original records, either full or K level, should be created with the OCLC Connexion Client and then imported into the PINES databas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INES requires that full-level cataloging (OCLC “I” level) records be created for books.</text:p>
          </table:table-cell>
        </table:table-row>
      </table:table>
      <text:p text:style-name="Text_20_body"><text:span text:style-name="Strong_20_Emphasis">Fixed fields</text:span>: All fixed fields must be coded correctly according to current practice (see <text:a xlink:type="simple" xlink:href="https://www.oclc.org/bibformats/en.html" text:style-name="Internet_20_link" text:visited-style-name="Visited_20_Internet_20_Link">OCLC Formats and Standards</text:a> and <text:a xlink:type="simple" xlink:href="http://www.loc.gov/marc/" text:style-name="Internet_20_link" text:visited-style-name="Visited_20_Internet_20_Link">MARC Standards</text:a>); always use “I” for Encoding Level.</text:p>
      <text:p text:style-name="Text_20_body"><text:span text:style-name="Strong_20_Emphasis">Variable fields</text:span>: The following instructions define the variable fields that must be present in MARC bibliographic records when information is available and/or applicable.</text:p>
      <text:p text:style-name="Plugin_Wrap_Paragraph_Indent first"><text:span text:style-name="Strong_20_Emphasis">Variable field key for this document</text:span>:</text:p>
      <text:list text:style-name="List_20_1" text:continue-numbering="false">
        <text:list-item>
          <text:p text:style-name="List_20_1_Content_First"> _ = blank value in indicators<text:line-break/></text:p>
        </text:list-item>
        <text:list-item>
          <text:p text:style-name="List_20_1_Content"> ǂ = subfield delimiter<text:line-break/></text:p>
        </text:list-item>
        <text:list-item>
          <text:p text:style-name="List_20_1_Content_Last"> Subfield a (ǂa)  in the first position of a MARC tag is implied in OCLC system, so is omitted.</text:p>
        </text:list-item>
      </text:list>
      <text:p text:style-name="Text_20_body"><text:span text:style-name="Strong_20_Emphasis">Resources:</text:span><text:line-break/></text:p>
      <text:p text:style-name="Plugin_Wrap_Paragraph_Indent first">For basic PINES original cataloging policies see <text:a xlink:type="simple" xlink:href="https://pines.georgialibraries.org/dokuwiki/doku.php?id=cat:original_cataloging_policies" text:style-name="Internet_20_link" text:visited-style-name="Visited_20_Internet_20_Link">Original Cataloging Policies</text:a>.</text:p>
      <text:line-break/>
      <text:p text:style-name="Plugin_Wrap_Paragraph_Indent first">For further instructions on using OCLC’s Connexion Client see <text:a xlink:type="simple" xlink:href="https://help.oclc.org/Metadata_Services/Connexion/Connexion_client_documentation" text:style-name="Internet_20_link" text:visited-style-name="Visited_20_Internet_20_Link">Connexion client documentation</text:a></text:p>
      <text:line-break/>
      <text:p text:style-name="Plugin_Wrap_Paragraph_Indent first">For more information on RDA guidelines and instructions, see  <text:a xlink:type="simple" xlink:href="http://access.rdatoolkit.org/" text:style-name="Internet_20_link" text:visited-style-name="Visited_20_Internet_20_Link">RDA ToolK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8::31:41</meta:creation-date>
    <dc:creator>Generated</dc:creator>
    <dc:date>2024-04-25T08::31:41</dc:date>
    <dc:language>en-US</dc:language>
    <meta:editing-cycles>1</meta:editing-cycles>
    <meta:editing-duration>PT0S</meta:editing-duration>
    <dc:title>cat:original-cataloging-book-introduction</dc:title>
  </office:meta>
</office:document-meta>
</file>