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other-0xx-fields"/><text:bookmark-start text:name="__RefHeading___other_0xx_fields_1"/><text:bookmark-start text:name="other_0xx_fields"/>Other 0xx Fields<text:bookmark-end text:name="__RefHeading___other_0xx_fields_1"/><text:bookmark-end text:name="other_0xx_fields"/></text:h>
      <text:p text:style-name="Plugin_Wrap_Paragraph_Indent first">041 0_ eng ǂa spa (text in parallel languages of English &amp; Spanish) </text:p>
      <text:line-break/>
      <text:p text:style-name="Plugin_Wrap_Paragraph_Indent first">041 1_ spa ǂh eng  (text is or contains a translation: English text (ǂh) translated into Spanish) </text:p>
      <text:line-break/>
      <text:p text:style-name="Plugin_Wrap_Paragraph_Indent first">043       n-us-ga</text:p>
      <text:line-break/>
      <text:p text:style-name="Plugin_Wrap_Paragraph_Indent first">043       n-us—</text:p>
      <text:line-break/>
      <text:list text:style-name="List_20_1" text:continue-numbering="false">
        <text:list-item>
          <text:p text:style-name="LastListParagraph_List_20_1_Content_First"> 043 is added when a record has a geographic subject access point or has a geographic element in an access point:</text:p>
        </text:list-item>
      </text:list>
      <text:p text:style-name="Plugin_Wrap_Paragraph_Indent first">245 10  Gone with the wind.</text:p>
      <text:line-break/>
      <text:p text:style-name="Plugin_Wrap_Paragraph_Indent first">651 _0  Georgia ǂx History ǂy Civil War, 1861-1865 ǂv Fiction.</text:p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may use the OCLC macro functionality to generate a 43 tag. Tools – Macro – Manage – Generate 043 – Run.</text:p>
          </table:table-cell>
        </table:table-row>
      </table:table>
      <text:p text:style-name="Plugin_Wrap_Paragraph_Indent first">082 04  641.5 ǂ2 23</text:p>
      <text:line-break/>
      <text:list text:style-name="List_20_1" text:continue-numbering="false">
        <text:list-item>
          <text:p text:style-name="LastListParagraph_List_20_1_Content_First"> DDC call number. Apply one in a full-level record. Use <text:a xlink:type="simple" xlink:href="http://dewey.org/webdewey/login/login.html" text:style-name="Internet_20_link" text:visited-style-name="Visited_20_Internet_20_Link">WebDewey</text:a>. You can also access WebDewey through the Tools menu in the Connexion Clien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58:59</meta:creation-date>
    <dc:creator>Generated</dc:creator>
    <dc:date>2024-04-25T20::58:59</dc:date>
    <dc:language>en-US</dc:language>
    <meta:editing-cycles>1</meta:editing-cycles>
    <meta:editing-duration>PT0S</meta:editing-duration>
    <dc:title>cat:original-cataloging-book-other-0xx-fields</dc:title>
  </office:meta>
</office:document-meta>
</file>