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:original-cataloging-book-resource-identifiers"/><text:bookmark-start text:name="__RefHeading___resource_identifiers_0xx_fields_rda_2.15_1"/><text:bookmark-start text:name="resource_identifiers_0xx_fields_rda_2.15"/>Resource Identifiers (0xx fields) (RDA 2.15)<text:bookmark-end text:name="__RefHeading___resource_identifiers_0xx_fields_rda_2.15_1"/><text:bookmark-end text:name="resource_identifiers_0xx_fields_rda_2.15"/></text:h>
      <text:p text:style-name="Text_20_body">Identifiers for a manifestation<text:line-break/></text:p>
      <text:p text:style-name="Plugin_Wrap_Paragraph_Indent first">010  890456389</text:p>
      <text:line-break/>
      <text:p text:style-name="Plugin_Wrap_Paragraph_Indent first">010  2001236489</text:p>
      <text:line-break/>
      <text:p text:style-name="Plugin_Wrap_Paragraph_Indent first">020  ISBN ǂq (pb, hc, etc. if more than one found) </text:p>
      <text:line-break/>
      <text:p text:style-name="Plugin_Wrap_Paragraph_Indent first">020  ǂz for an invalid ISBN number</text:p>
      <text:line-break/>
      <text:p text:style-name="Plugin_Wrap_Paragraph_Indent first">024 1_ 639277552693</text:p>
      <text:line-break/>
      <text:p text:style-name="Plugin_Wrap_Paragraph_Indent first">024 3_ 2639267552982 (13 digit EAN number) </text:p>
      <text:line-break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need to code the 024 field if numbers are identical to the ISB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05:57</meta:creation-date>
    <dc:creator>Generated</dc:creator>
    <dc:date>2024-04-25T11::05:57</dc:date>
    <dc:language>en-US</dc:language>
    <meta:editing-cycles>1</meta:editing-cycles>
    <meta:editing-duration>PT0S</meta:editing-duration>
    <dc:title>cat:original-cataloging-book-resource-identifiers</dc:title>
  </office:meta>
</office:document-meta>
</file>