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title"/><text:bookmark-start text:name="__RefHeading___title_rda_2.3_1"/><text:bookmark-start text:name="title_rda_2.3"/>Title (RDA 2.3)<text:bookmark-end text:name="__RefHeading___title_rda_2.3_1"/><text:bookmark-end text:name="title_rda_2.3"/></text:h>
      <text:p text:style-name="Text_20_body">&lt;fc #87ceeb&gt;<text:span text:style-name="Strong_20_Emphasis">CORE ELEMENT</text:span>&lt;/fc&gt;</text:p>
      <text:p text:style-name="Text_20_body">“A word, character, or group of words and/or characters that names a resource or a work contained in it” (RDA 2.3.1.1).</text:p>
      <text:p text:style-name="Text_20_body">More than one title can be associated with the resource. Multiple titles can be found in:</text:p>
      <text:list text:style-name="List_20_1" text:continue-numbering="false">
        <text:list-item>
          <text:p text:style-name="List_20_1_Content_First"> Sources of information (title page, title frame; caption title, running title; cover, spine; title bar)</text:p>
        </text:list-item>
        <text:list-item>
          <text:p text:style-name="List_20_1_Content"> On a jacket, sleeve, container, etc.</text:p>
        </text:list-item>
        <text:list-item>
          <text:p text:style-name="List_20_1_Content"> In material accompanying it.</text:p>
        </text:list-item>
        <text:list-item>
          <text:p text:style-name="List_20_1_Content"> Through reference sources</text:p>
        </text:list-item>
        <text:list-item>
          <text:p text:style-name="List_20_1_Content"> Through assignment by a registration agency (for example, key title)</text:p>
        </text:list-item>
        <text:list-item>
          <text:p text:style-name="List_20_1_Content_Last"> By an agency preparing a description of it (For example, a translation by the cataloger).</text:p>
        </text:list-item>
      </text:list>
      <text:h text:style-name="Heading_20_2" text:outline-level="2"><text:bookmark-start text:name="__RefHeading___title_field1st_indicator_title_added_entrymarc_coding_2"/><text:bookmark-start text:name="title_field1st_indicator_title_added_entrymarc_coding"/>245 Title field: 1st indicator (Title added entry: MARC coding)<text:bookmark-end text:name="__RefHeading___title_field1st_indicator_title_added_entrymarc_coding_2"/><text:bookmark-end text:name="title_field1st_indicator_title_added_entrymarc_coding"/></text:h>
      <text:p text:style-name="Plugin_Wrap_Paragraph_Indent first">If a 1xx field is present, the indicator is coded 1 and a title access point is made. </text:p>
      <text:line-break/>
      <text:p text:style-name="Plugin_Wrap_Paragraph_Indent first">If a 1xx field is not present, the indicator is coded 0 and a title access point is not made. </text:p>
      <text:line-break/>
      <text:h text:style-name="Heading_20_2" text:outline-level="2"><text:bookmark-start text:name="__RefHeading___title_field2nd_indicator_nonfiling_charactersmarc_coding_3"/><text:bookmark-start text:name="title_field2nd_indicator_nonfiling_charactersmarc_coding"/>245 Title field: 2nd Indicator (Nonfiling characters: MARC coding)<text:bookmark-end text:name="__RefHeading___title_field2nd_indicator_nonfiling_charactersmarc_coding_3"/><text:bookmark-end text:name="title_field2nd_indicator_nonfiling_charactersmarc_coding"/></text:h>
      <text:p text:style-name="Text_20_body">Indicator is coded with 0-9 for the number of nonfiling characters to be skipped in indexing or filing.</text:p>
      <text:p text:style-name="Text_20_body"><text:span text:style-name="Strong_20_Emphasis">0</text:span> is used when the title does not begin with an article an means no characters are skipped.</text:p>
      <text:p text:style-name="Plugin_Wrap_Paragraph_IndentJustify">Diacritical marks or special characters at the beginning of a title field that does not begin with an initial article are not counted as nonfiling characters.</text:p>
      <text:p text:style-name="Text_20_body"><text:span text:style-name="Strong_20_Emphasis">1-9</text:span> is used when a Title begins with a definite or indefinite article that is skipped in sorting and filing.</text:p>
      <text:p text:style-name="Plugin_Wrap_Paragraph_IndentJustify">Include in the count any diacritical mark, space, or mark of punctuation related to the article and any space or mark of punctuation preceding the first filing character after the initial article.</text:p>
      <text:p text:style-name="Plugin_Wrap_Paragraph_Indent first">This rule also applies to foreign languages that have definite or indefinite articles. </text:p>
      <text:line-break/>
      <text:p text:style-name="Plugin_Wrap_Paragraph_Indent first"><text:span text:style-name="Strong_20_Emphasis">Examples</text:span>:</text:p>
      <text:p text:style-name="Plugin_Wrap_Paragraph_Indent first">245 10 Hamlet. </text:p>
      <text:line-break/>
      <text:p text:style-name="Plugin_Wrap_Paragraph_Indent first">245 10 “Who is afraid of Virginia Woolf?” </text:p>
      <text:line-break/>
      <text:p text:style-name="Plugin_Wrap_Paragraph_Indent first">245 12 A good man is hard to find. </text:p>
      <text:line-break/>
      <text:p text:style-name="Plugin_Wrap_Paragraph_Indent first">245 13 An eye toward perfection. </text:p>
      <text:line-break/>
      <text:p text:style-name="Plugin_Wrap_Paragraph_Indent first">245 14 The trial. </text:p>
      <text:line-break/>
      <text:p text:style-name="Plugin_Wrap_Paragraph_Indent first">245 15 “The definitive answer”… </text:p>
      <text:line-break/>
      <text:p text:style-name="Plugin_Wrap_Paragraph_Indent first">245 15 The “winter mind”</text:p>
      <text:line-break/>
      <text:p text:style-name="Plugin_Wrap_Paragraph_Indent first">246 16 –the serpent–snapping eye. </text:p>
      <text:line-break/>
      <text:p text:style-name="Plugin_Wrap_Paragraph_Indent first">245 17 The … annual report to the Governor. </text:p>
      <text:line-break/>
      <text:h text:style-name="Heading_20_2" text:outline-level="2"><text:bookmark-start text:name="__RefHeading___ǂa_title_proper_rda_1.3_2.3.2_2.3.4_2.4.2_4"/><text:bookmark-start text:name="ǂa_title_proper_rda_1.3_2.3.2_2.3.4_2.4.2"/>245 ǂa Title proper (RDA 1.3, 2.3.2, 2.3.4, 2.4.2)<text:bookmark-end text:name="__RefHeading___ǂa_title_proper_rda_1.3_2.3.2_2.3.4_2.4.2_4"/><text:bookmark-end text:name="ǂa_title_proper_rda_1.3_2.3.2_2.3.4_2.4.2"/></text:h>
      <text:p text:style-name="Text_20_body">&lt;fc #87ceeb&gt;<text:span text:style-name="Strong_20_Emphasis">CORE ELEMENT</text:span>&lt;/fc&gt;</text:p>
      <text:p text:style-name="Text_20_body">A principal name of a manifestation, normally used when naming the manifestation.</text:p>
      <text:p text:style-name="Text_20_body"><text:span text:style-name="Strong_20_Emphasis">Examples:</text:span></text:p>
      <text:p text:style-name="Plugin_Wrap_Paragraph_Indent first">Title page: The Big Book of Colours, Smells &amp; Tastes. </text:p>
      <text:line-break/>
      <text:p text:style-name="Plugin_Wrap_Paragraph_Indent first">245 _4 The big book of colours, smells &amp; tastes</text:p>
      <text:line-break/>
      <text:p text:style-name="Plugin_Wrap_Paragraph_Indent first">An alternative title is treated as part of the title proper (RDA 2.3.2.1) </text:p>
      <text:line-break/>
      <text:p text:style-name="Plugin_Wrap_Paragraph_Indent first">Title page: Moby Dick or The Whale</text:p>
      <text:line-break/>
      <text:p text:style-name="Plugin_Wrap_Paragraph_Indent first">245 _0  Moby Dick, or, The Whale</text:p>
      <text:line-break/>
      <text:h text:style-name="Heading_20_4" text:outline-level="4"><text:bookmark-start text:name="__RefHeading___omission_of_introductory_words_etc._2.3.1.6_5"/><text:bookmark-start text:name="omission_of_introductory_words_etc._2.3.1.6"/>Omission of Introductory Words, etc. (2.3.1.6)<text:bookmark-end text:name="__RefHeading___omission_of_introductory_words_etc._2.3.1.6_5"/><text:bookmark-end text:name="omission_of_introductory_words_etc._2.3.1.6"/></text:h>
      <text:p text:style-name="Text_20_body">Do not transcribe words that serve as an introduction and are not intended to be part of the title. </text:p>
      <text:p text:style-name="Text_20_body">Example:<text:line-break/>
</text:p>
      <text:p text:style-name="Plugin_Wrap_Paragraph_Indent first">On resource: Disney presents Sleeping Beauty </text:p>
      <text:line-break/>
      <text:p text:style-name="Plugin_Wrap_Paragraph_Indent first">245 00 Sleeping Beauty. </text:p>
      <text:line-break/>
      <text:h text:style-name="Heading_20_3" text:outline-level="3"><text:bookmark-start text:name="__RefHeading___preferred_source_of_information_rda_2.3.2.2_6"/><text:bookmark-start text:name="preferred_source_of_information_rda_2.3.2.2"/>Preferred source of information (RDA 2.3.2.2)<text:bookmark-end text:name="__RefHeading___preferred_source_of_information_rda_2.3.2.2_6"/><text:bookmark-end text:name="preferred_source_of_information_rda_2.3.2.2"/></text:h>
      <text:list text:style-name="List_20_1" text:continue-numbering="false">
        <text:list-item>
          <text:p text:style-name="List_20_1_Content_First">  The title proper should be taken from the preferred source of information as specified in RDA 2.2.2 and 2.2.3.</text:p>
        </text:list-item>
        <text:list-item>
          <text:p text:style-name="List_20_1_Content">  If the manifestation does not include a title proper, take it from a source specified in RDA 2.2.4.</text:p>
        </text:list-item>
        <text:list-item>
          <text:p text:style-name="List_20_1_Content_Last">  If required (see RDA 2.17.2.3), make a note defining the source.</text:p>
        </text:list-item>
      </text:list>
      <text:h text:style-name="Heading_20_4" text:outline-level="4"><text:bookmark-start text:name="__RefHeading___other_elements_recorded_as_part_of_the_title_propertitles_of_parts_sections_and_supplements_rda_2.3.1.7_7"/><text:bookmark-start text:name="other_elements_recorded_as_part_of_the_title_propertitles_of_parts_sections_and_supplements_rda_2.3.1.7"/>Other elements recorded as part of the title proper: Titles of Parts, Sections, and Supplements (RDA 2.3.1.7)<text:bookmark-end text:name="__RefHeading___other_elements_recorded_as_part_of_the_title_propertitles_of_parts_sections_and_supplements_rda_2.3.1.7_7"/><text:bookmark-end text:name="other_elements_recorded_as_part_of_the_title_propertitles_of_parts_sections_and_supplements_rda_2.3.1.7"/></text:h>
      <text:p text:style-name="Text_20_body">“If the title of the part, section, or supplement has a numeric and/or alphabetic designation, record (in this order):<text:line-break/>
</text:p>
      <text:p text:style-name="Plugin_Wrap_Paragraph_Indent first">a) the common title </text:p>
      <text:line-break/>
      <text:p text:style-name="Plugin_Wrap_Paragraph_Indent first">b) the designation of the part, section or supplement </text:p>
      <text:line-break/>
      <text:p text:style-name="Plugin_Wrap_Paragraph_Indent first">c) the title of the part, section, or supplement” (RDA 2.3.1.7) </text:p>
      <text:line-break/>
      <text:p text:style-name="Plugin_Wrap_Paragraph_Indent first">Examples: </text:p>
      <text:line-break/>
      <text:p text:style-name="Plugin_Wrap_Paragraph_Indent first">245 04 The new encyclopedia of Southern culture. ǂn Volume 10, ǂp Law &amp; politics</text:p>
      <text:line-break/>
      <text:p text:style-name="Plugin_Wrap_Paragraph_Indent first">245 00 Multicultural America. ǂn Volume 1 : ǂb a multimedia encyclopedia</text:p>
      <text:line-break/>
      <text:h text:style-name="Heading_20_3" text:outline-level="3"><text:bookmark-start text:name="__RefHeading___supplied_or_devised_title_rda_2.2.4_2.3.2.10_2.34_8"/><text:bookmark-start text:name="supplied_or_devised_title_rda_2.2.4_2.3.2.10_2.34"/>Supplied or devised title (RDA 2.2.4, 2.3.2.10, 2.34)<text:bookmark-end text:name="__RefHeading___supplied_or_devised_title_rda_2.2.4_2.3.2.10_2.34_8"/><text:bookmark-end text:name="supplied_or_devised_title_rda_2.2.4_2.3.2.10_2.34"/></text:h>
      <text:p text:style-name="Text_20_body">As a &lt;fc #87ceeb&gt;<text:span text:style-name="Strong_20_Emphasis">CORE ELEMENT</text:span>&lt;/fc&gt; in RDA, a title proper must be recorded. If no title appears on the resource in the preferred source of information (RDA 2.2.2, 2.2.3), either find a title from the resource in specified sources (RDA 2.2.4), or devise a title. In either case, enclose the supplied title in square brackets and add a note in a 500 field to indicate the source of the title.</text:p>
      <text:p text:style-name="Text_20_body">Examples:</text:p>
      <text:p text:style-name="Plugin_Wrap_Paragraph_Indent first">245 00 [Multicultural America].</text:p>
      <text:line-break/>
      <text:p text:style-name="Plugin_Wrap_Paragraph_Indent first">500     Title supplied from (publisher’s) website.</text:p>
      <text:line-break/>
      <text:p text:style-name="Plugin_Wrap_Paragraph_Indent first">245 00 [Southern recipes].</text:p>
      <text:line-break/>
      <text:p text:style-name="Plugin_Wrap_Paragraph_Indent first">500     Title supplied by cataloger.</text:p>
      <text:line-break/>
      <text:h text:style-name="Heading_20_2" text:outline-level="2"><text:bookmark-start text:name="__RefHeading___other_title_information245_field_ǂb_rda_2.3.4_9"/><text:bookmark-start text:name="other_title_information245_field_ǂb_rda_2.3.4"/>Other Title Information: 245 field, ǂb (RDA 2.3.4)<text:bookmark-end text:name="__RefHeading___other_title_information245_field_ǂb_rda_2.3.4_9"/><text:bookmark-end text:name="other_title_information245_field_ǂb_rda_2.3.4"/></text:h>
      <text:p text:style-name="Text_20_body">&lt;fc #87ceeb&gt;<text:span text:style-name="Strong_20_Emphasis">LC-PCC PS CORE ELEMENT</text:span>&lt;/fc&gt;</text:p>
      <text:p text:style-name="Text_20_body">“A word, character, or group of words and/or characters that appears in conjunction with, and is subordinate to, the title proper of a resource”. (RDA 2.3.4)</text:p>
      <text:p text:style-name="Plugin_Wrap_Paragraph_IndentJustify">Other title information present on the resource and recorded or transcribed in 245 ǂb is not an RDA core element but is a Library of Congress-Program for Cooperative Cataloging Policy Statements (LC-PCC PS) core element. PINES follows LC-PCC PS. </text:p>
      <text:p text:style-name="Text_20_body">Examples: </text:p>
      <text:p text:style-name="Plugin_Wrap_Paragraph_Indent first">245 10 Nostromo : ǂb a tale of the seaboard</text:p>
      <text:line-break/>
      <text:p text:style-name="Plugin_Wrap_Paragraph_Indent first">245  14 The crime busters : ǂb the FBE, Scotland Yard, Interpol : the story of criminal detection</text:p>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245 ǂb is not repeatable. If there are two subtitles, use one ǂb for both subtitles and precede the 2nd subtitle with a colon and a space.</text:p>
          </table:table-cell>
        </table:table-row>
      </table:table>
      <text:h text:style-name="Heading_20_2" text:outline-level="2"><text:bookmark-start text:name="__RefHeading___parallel_title_proper245_field_ǂb_rda_2.3.3_10"/><text:bookmark-start text:name="parallel_title_proper245_field_ǂb_rda_2.3.3"/>Parallel Title Proper : 245 field, ǂb (RDA 2.3.3)<text:bookmark-end text:name="__RefHeading___parallel_title_proper245_field_ǂb_rda_2.3.3_10"/><text:bookmark-end text:name="parallel_title_proper245_field_ǂb_rda_2.3.3"/></text:h>
      <text:p text:style-name="Text_20_body">&lt;fc #87ceeb&gt;<text:span text:style-name="Strong_20_Emphasis">LC-PCC PS CORE ELEMENT</text:span>&lt;/fc&gt;</text:p>
      <text:p text:style-name="Text_20_body">A parallel title proper is a title proper in another language and/or script.</text:p>
      <text:p text:style-name="Text_20_body">If a parallel title proper is taken from a different source than the title proper, and that fact is considered important for identification, make a note on the source</text:p>
      <text:p text:style-name="Text_20_body">Example: </text:p>
      <text:p text:style-name="Plugin_Wrap_Paragraph_Indent first">245 14 The red and the black = ǂb Le rouge et le noir</text:p>
      <text:line-break/>
      <text:p text:style-name="Plugin_Wrap_Paragraph_Indent first">246 1   ǂi Parallel title on page 3 in Preface : ǂa Le rouge et le noir</text:p>
      <text:line-break/>
      <text:h text:style-name="Heading_20_2" text:outline-level="2"><text:bookmark-start text:name="__RefHeading___variant_titles246_fields_rda_2.3.6_11"/><text:bookmark-start text:name="variant_titles246_fields_rda_2.3.6"/>Variant Titles: 246 fields (RDA 2.3.6)<text:bookmark-end text:name="__RefHeading___variant_titles246_fields_rda_2.3.6_11"/><text:bookmark-end text:name="variant_titles246_fields_rda_2.3.6"/></text:h>
      <text:p text:style-name="Text_20_body">“A title associated with a resource that differs from a title recorded as a title proper, a parallel title proper, an other title information, a parallel other title information, an earlier title proper, a later title proper, a key title, or an abbreviated title.” (RDA 2.3.6)</text:p>
      <text:p text:style-name="Text_20_body"><text:span text:style-name="Strong_20_Emphasis">Examples:</text:span></text:p>
      <text:p text:style-name="Plugin_Wrap_Paragraph_Indent first">245 10  Moby Dick, or, The whale. </text:p>
      <text:line-break/>
      <text:p text:style-name="Plugin_Wrap_Paragraph_Indent first">246 30  Whale</text:p>
      <text:line-break/>
      <text:p text:style-name="Plugin_Wrap_Paragraph_Indent first">245 10 Jane Austen’s pride and prejudice</text:p>
      <text:line-break/>
      <text:p text:style-name="Plugin_Wrap_Paragraph_Indent first">246 30 Pride and prejudice</text:p>
      <text:line-break/>
      <text:p text:style-name="Text_20_body">If any sign/mark/symbol (for example, &amp;) is within the first five key word of a title proper, spell it out in a 246 title added entry.<text:line-break/></text:p>
      <text:p text:style-name="Text_20_body"><text:span text:style-name="Strong_20_Emphasis">Examples:</text:span></text:p>
      <text:p text:style-name="Plugin_Wrap_Paragraph_Indent first">245 10  Father &amp; son. </text:p>
      <text:line-break/>
      <text:p text:style-name="Plugin_Wrap_Paragraph_Indent first">246 3_  Father and son</text:p>
      <text:line-break/>
      <text:p text:style-name="Plugin_Wrap_Paragraph_Indent first">245 00  3 little pigs. </text:p>
      <text:line-break/>
      <text:p text:style-name="Plugin_Wrap_Paragraph_Indent first">246 3_  Three little pigs</text:p>
      <text:line-break/>
      <text:p text:style-name="Text_20_body">Variant titles are not core elements, so tracing of them is optional; add as needed:</text:p>
      <text:p text:style-name="Plugin_Wrap_Paragraph_Indent first">246 30  alternative titles or partial title</text:p>
      <text:line-break/>
      <text:p text:style-name="Plugin_Wrap_Paragraph_Indent first">246 3_ Cataloger revised titles</text:p>
      <text:line-break/>
      <text:p text:style-name="Plugin_Wrap_Paragraph_Indent first">246 14 Cover title</text:p>
      <text:line-break/>
      <text:p text:style-name="Plugin_Wrap_Paragraph_Indent first">246 17 Running title</text:p>
      <text:line-break/>
      <text:p text:style-name="Plugin_Wrap_Paragraph_Indent first">246 18 Spine title</text:p>
      <text:line-break/>
      <text:p text:style-name="Plugin_Wrap_Paragraph_Indent first">246 1  ‡i At head of title: ǂa</text:p>
      <text:line-break/>
      <text:p text:style-name="Plugin_Wrap_Paragraph_Indent first">246 1 ‡i Also known as: ǂa …</text:p>
      <text:line-break/>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rop all initial articles when adding titles in 246 fields and end them without periods.</text:p>
          </table:table-cell>
        </table:table-row>
      </table:table>
      <text:p text:style-name="Plugin_Wrap_Paragraph_Indent first">You can also use a 500 note for an added title information:
500 At head of title: ….</text:p>
      <text:line-break/>
      <text:p text:style-name="Plugin_Wrap_Paragraph_Indent first">For a more complete 246 title list, see  <text:a xlink:type="simple" xlink:href="https://www.oclc.org/bibformats/en/2xx/246.html" text:style-name="Internet_20_link" text:visited-style-name="Visited_20_Internet_20_Link">OCLC Bibliographic Formats and Standards: 246  Varying Form of Title</text:a> </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4::28:47</meta:creation-date>
    <dc:creator>Generated</dc:creator>
    <dc:date>2024-04-23T14::28:47</dc:date>
    <dc:language>en-US</dc:language>
    <meta:editing-cycles>1</meta:editing-cycles>
    <meta:editing-duration>PT0S</meta:editing-duration>
    <dc:title>cat:original-cataloging-book-title</dc:title>
  </office:meta>
</office:document-meta>
</file>