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:pines_authority_control_project"/><text:bookmark-start text:name="__RefHeading___pines_authority_control_project_with_backstage_library_works_1"/><text:bookmark-start text:name="pines_authority_control_project_with_backstage_library_works"/>PINES Authority Control Project with Backstage Library Works<text:bookmark-end text:name="__RefHeading___pines_authority_control_project_with_backstage_library_works_1"/><text:bookmark-end text:name="pines_authority_control_project_with_backstage_library_works"/></text:h>
      <text:p text:style-name="Text_20_body">PINES has outsourced its authority control operations to a commercial vendor, Backstage Library Works (<text:a xlink:type="simple" xlink:href="http://www.bslw.com/" text:style-name="Internet_20_link" text:visited-style-name="Visited_20_Internet_20_Link">http://www.bslw.com/</text:a>). Backstage provides two services for PINES:</text:p>
      <text:p text:style-name="Text_20_body"><text:span text:style-name="Strong_20_Emphasis">Authority Control Notification Service</text:span>: Backstage routinely checks the Library of Congress authority files and when a record matching an existing PINES authority records is updated, replaced, or deleted, Backstage sends PINES a list of those updated headings on a monthly basis. This file is subsequently used to update PINES authority data.</text:p>
      <text:p text:style-name="Text_20_body"><text:span text:style-name="Strong_20_Emphasis">Current Cataloging Service</text:span>: When new bibliographic records are added to the PINES database, they are sent to Backstage, also on a monthly basis, to verify their headings against standard authority records and any new headings are added to PINES authority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51:42</meta:creation-date>
    <dc:creator>Generated</dc:creator>
    <dc:date>2024-04-19T05::51:42</dc:date>
    <dc:language>en-US</dc:language>
    <meta:editing-cycles>1</meta:editing-cycles>
    <meta:editing-duration>PT0S</meta:editing-duration>
    <dc:title>cat:pines_authority_control_project</dc:title>
  </office:meta>
</office:document-meta>
</file>