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qualifications"/><text:bookmark-start text:name="__RefHeading___qualifications_and_training_for_catalogers_1"/><text:bookmark-start text:name="qualifications_and_training_for_catalogers"/>Qualifications and Training for Catalogers<text:bookmark-end text:name="__RefHeading___qualifications_and_training_for_catalogers_1"/><text:bookmark-end text:name="qualifications_and_training_for_catalogers"/></text:h>
      <text:p text:style-name="Text_20_body">All PINES catalogers performing copy cataloging should be able to:</text:p>
      <text:list text:style-name="Numbering_20_1" text:continue-numbering="false">
        <text:list-item>
          <text:p text:style-name="Numbering_20_1_Content_First"> Understand/interpret MARC records.</text:p>
        </text:list-item>
        <text:list-item>
          <text:p text:style-name="Numbering_20_1_Content"> Have knowledge of and follow established matching criteria for all major formats (such as books, sound recordings, and video materials).</text:p>
        </text:list-item>
        <text:list-item>
          <text:p text:style-name="Numbering_20_1_Content"> Search PINES efficiently and accurately.</text:p>
        </text:list-item>
        <text:list-item>
          <text:p text:style-name="Numbering_20_1_Content"> Use the Z39.50 to search OCLC and bring and edit matching records.</text:p>
        </text:list-item>
        <text:list-item>
          <text:p text:style-name="Numbering_20_1_Content"> Search OCLC (using the Connexion Client) efficiently.</text:p>
        </text:list-item>
        <text:list-item>
          <text:p text:style-name="Numbering_20_1_Content"> Edit records as needed according to PINES established standards.</text:p>
        </text:list-item>
        <text:list-item>
          <text:p text:style-name="Numbering_20_1_Content"> Use the Transfer functions for transferring holdings from poor or wrong records to better records and/or merging duplicated records for its own system.</text:p>
        </text:list-item>
        <text:list-item>
          <text:p text:style-name="Numbering_20_1_Content"> Overlay a poor record or a K-record with a better OCLC record.</text:p>
        </text:list-item>
        <text:list-item>
          <text:p text:style-name="Numbering_20_1_Content_Last"> All PINES trained catalogers should stay on PINES-cataloging list: please subscribe at <text:a xlink:type="simple" xlink:href="http://libmail.georgialibraries.org/mailman/listinfo/cat-l" text:style-name="Internet_20_link" text:visited-style-name="Visited_20_Internet_20_Link">CAT-L -- PINES Cataloging Discussion Lis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0::03:32</meta:creation-date>
    <dc:creator>Generated</dc:creator>
    <dc:date>2024-05-13T20::03:32</dc:date>
    <dc:language>en-US</dc:language>
    <meta:editing-cycles>1</meta:editing-cycles>
    <meta:editing-duration>PT0S</meta:editing-duration>
    <dc:title>cat:qualifications</dc:title>
  </office:meta>
</office:document-meta>
</file>