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cat:sidebar"/>PINES Cataloging Manual</text:span></text:p>
      <text:list text:style-name="List_20_1" text:continue-numbering="false">
        <text:list-item>
          <text:p text:style-name="LastListParagraph_List_20_1_Content_First"> <text:a xlink:type="simple" xlink:href="https://pines.georgialibraries.org/dokuwiki/doku.php?id=cat:home" text:style-name="Internet_20_link" text:visited-style-name="Visited_20_Internet_20_Link">About</text:a></text:p>
        </text:list-item>
      </text:list>
      <text:p text:style-name="Text_20_body"><text:span text:style-name="Strong_20_Emphasis">PINES Policies &amp; Procedures</text:span></text:p>
      <text:list text:style-name="List_20_1" text:continue-numbering="false">
        <text:list-item>
          <text:p text:style-name="List_20_1_Content_First"> <text:a xlink:type="simple" xlink:href="https://pines.georgialibraries.org/dokuwiki/doku.php?id=cat:catstandardsources" text:style-name="Internet_20_link" text:visited-style-name="Visited_20_Internet_20_Link">Sources for Cataloging Standards</text:a></text:p>
        </text:list-item>
        <text:list-item>
          <text:p text:style-name="List_20_1_Content"> <text:a xlink:type="simple" xlink:href="https://pines.georgialibraries.org/dokuwiki/doku.php?id=cat:sources_for_bibliographic_records" text:style-name="Internet_20_link" text:visited-style-name="Visited_20_Internet_20_Link">Sources for bibliographic records</text:a></text:p>
        </text:list-item>
        <text:list-item>
          <text:p text:style-name="List_20_1_Content"> <text:a xlink:type="simple" xlink:href="https://pines.georgialibraries.org/dokuwiki/doku.php?id=cat:records_and_their_ownership" text:style-name="Internet_20_link" text:visited-style-name="Visited_20_Internet_20_Link">Records and Their Ownership</text:a></text:p>
        </text:list-item>
        <text:list-item>
          <text:p text:style-name="List_20_1_Content"> <text:a xlink:type="simple" xlink:href="https://pines.georgialibraries.org/dokuwiki/doku.php?id=cat:cataloging_functions_in_multi-site_library_systems" text:style-name="Internet_20_link" text:visited-style-name="Visited_20_Internet_20_Link">Cataloging Functions in Multi-Site Library Systems</text:a></text:p>
        </text:list-item>
        <text:list-item>
          <text:p text:style-name="List_20_1_Content"> <text:a xlink:type="simple" xlink:href="https://pines.georgialibraries.org/dokuwiki/doku.php?id=cat:qualifications" text:style-name="Internet_20_link" text:visited-style-name="Visited_20_Internet_20_Link">Qualifications and Training for Catalogers</text:a></text:p>
        </text:list-item>
        <text:list-item>
          <text:p text:style-name="List_20_1_Content"> <text:a xlink:type="simple" xlink:href="https://pines.georgialibraries.org/dokuwiki/doku.php?id=cat:database_maintenance" text:style-name="Internet_20_link" text:visited-style-name="Visited_20_Internet_20_Link">Database Maintenance</text:a></text:p>
        </text:list-item>
        <text:list-item>
          <text:p text:style-name="List_20_1_Content"> <text:a xlink:type="simple" xlink:href="https://pines.georgialibraries.org/dokuwiki/doku.php?id=cat:brief_records_entered_at_circulation" text:style-name="Internet_20_link" text:visited-style-name="Visited_20_Internet_20_Link">Brief Records Entered at Circulation</text:a></text:p>
        </text:list-item>
        <text:list-item>
          <text:p text:style-name="List_20_1_Content"> <text:a xlink:type="simple" xlink:href="https://pines.georgialibraries.org/dokuwiki/doku.php?id=cat:updating_holdings_information_in_oclc" text:style-name="Internet_20_link" text:visited-style-name="Visited_20_Internet_20_Link">Updating Holdings Information in OCLC</text:a></text:p>
        </text:list-item>
        <text:list-item>
          <text:p text:style-name="List_20_1_Content"> <text:a xlink:type="simple" xlink:href="https://pines.georgialibraries.org/dokuwiki/doku.php?id=cat:pines_authority_control_project" text:style-name="Internet_20_link" text:visited-style-name="Visited_20_Internet_20_Link">Authority Control Project</text:a></text:p>
        </text:list-item>
        <text:list-item>
          <text:p text:style-name="List_20_1_Content"> <text:a xlink:type="simple" xlink:href="https://pines.georgialibraries.org/dokuwiki/doku.php?id=cat:pines_cataloging_contacts" text:style-name="Internet_20_link" text:visited-style-name="Visited_20_Internet_20_Link">Cataloging Contacts</text:a></text:p>
        </text:list-item>
        <text:list-item>
          <text:p text:style-name="List_20_1_Content_Last"> <text:a xlink:type="simple" xlink:href="https://pines.georgialibraries.org/dokuwiki/doku.php?id=cat:pines_cataloging_faq" text:style-name="Internet_20_link" text:visited-style-name="Visited_20_Internet_20_Link">Cataloging FAQ</text:a></text:p>
        </text:list-item>
      </text:list>
      <text:p text:style-name="Text_20_body"><text:span text:style-name="Strong_20_Emphasis">Copy Cataloging Guidelines</text:span></text:p>
      <text:list text:style-name="List_20_1" text:continue-numbering="false">
        <text:list-item>
          <text:p text:style-name="LastListParagraph_List_20_1_Content_First"> <text:a xlink:type="simple" xlink:href="https://pines.georgialibraries.org/dokuwiki/doku.php?id=cat:copy_cataloging_procedures" text:style-name="Internet_20_link" text:visited-style-name="Visited_20_Internet_20_Link">Copy Cataloging Procedures</text:a></text:p>
        </text:list-item>
      </text:list>
      <text:p text:style-name="Text_20_body"><text:span text:style-name="Strong_20_Emphasis"> Original Cataloging Guidelines</text:span></text:p>
      <text:list text:style-name="List_20_1" text:continue-numbering="false">
        <text:list-item>
          <text:p text:style-name="List_20_1_Content_First"> <text:a xlink:type="simple" xlink:href="https://pines.georgialibraries.org/dokuwiki/doku.php?id=cat:pines_local_rda_guidelines" text:style-name="Internet_20_link" text:visited-style-name="Visited_20_Internet_20_Link">Local RDA Guidelines for Core Elements in Original Cataloging</text:a></text:p>
        </text:list-item>
        <text:list-item>
          <text:p text:style-name="List_20_1_Content"> <text:a xlink:type="simple" xlink:href="https://pines.georgialibraries.org/dokuwiki/doku.php?id=cat:original_cataloging_policies" text:style-name="Internet_20_link" text:visited-style-name="Visited_20_Internet_20_Link">Original Cataloging Policies</text:a></text:p>
        </text:list-item>
        <text:list-item>
          <text:p text:style-name="List_20_1_Content_Last"> <text:a xlink:type="simple" xlink:href="https://pines.georgialibraries.org/dokuwiki/doku.php?id=cat:creating_bib_records_in_pines" text:style-name="Internet_20_link" text:visited-style-name="Visited_20_Internet_20_Link">Guidelines for creating bibliographic records in the PINES Database</text:a></text:p>
        </text:list-item>
      </text:list>
      <text:list text:style-name="List_20_1" text:continue-numbering="false">
        <text:list-item>
          <text:p text:style-name="List_20_1_Content_First"> <text:span text:style-name="Strong_20_Emphasis">Original Cataloging with RDA: Book Format</text:span></text:p>
          <text:list text:style-name="List_20_1">
            <text:list-item>
              <text:p text:style-name="List_20_1_Content"> <text:a xlink:type="simple" xlink:href="https://pines.georgialibraries.org/dokuwiki/doku.php?id=cat:original-cataloging-book-introduction" text:style-name="Internet_20_link" text:visited-style-name="Visited_20_Internet_20_Link">Introduction</text:a></text:p>
            </text:list-item>
            <text:list-item>
              <text:p text:style-name="List_20_1_Content"> <text:a xlink:type="simple" xlink:href="https://pines.georgialibraries.org/dokuwiki/doku.php?id=cat:original-cataloging-book-guidelines-for-transcription" text:style-name="Internet_20_link" text:visited-style-name="Visited_20_Internet_20_Link">Guidelines for Transcription</text:a></text:p>
            </text:list-item>
            <text:list-item>
              <text:p text:style-name="List_20_1_Content"> <text:a xlink:type="simple" xlink:href="https://pines.georgialibraries.org/dokuwiki/doku.php?id=cat:original-cataloging-book-source-of-information-guidelines" text:style-name="Internet_20_link" text:visited-style-name="Visited_20_Internet_20_Link">Source of Information guidelines</text:a></text:p>
            </text:list-item>
            <text:list-item>
              <text:p text:style-name="List_20_1_Content"> <text:a xlink:type="simple" xlink:href="https://pines.georgialibraries.org/dokuwiki/doku.php?id=cat:original-cataloging-book-fixed-fields" text:style-name="Internet_20_link" text:visited-style-name="Visited_20_Internet_20_Link">Fixed Fields</text:a></text:p>
            </text:list-item>
            <text:list-item>
              <text:p text:style-name="List_20_1_Content"> <text:a xlink:type="simple" xlink:href="https://pines.georgialibraries.org/dokuwiki/doku.php?id=cat:original-cataloging-book-007-field" text:style-name="Internet_20_link" text:visited-style-name="Visited_20_Internet_20_Link">007 Field</text:a></text:p>
            </text:list-item>
            <text:list-item>
              <text:p text:style-name="List_20_1_Content"> <text:a xlink:type="simple" xlink:href="https://pines.georgialibraries.org/dokuwiki/doku.php?id=cat:original-cataloging-book-resource-identifiers" text:style-name="Internet_20_link" text:visited-style-name="Visited_20_Internet_20_Link">Resource Identifiers</text:a></text:p>
            </text:list-item>
            <text:list-item>
              <text:p text:style-name="List_20_1_Content"> <text:a xlink:type="simple" xlink:href="https://pines.georgialibraries.org/dokuwiki/doku.php?id=cat:original-cataloging-book-other-0xx-fields" text:style-name="Internet_20_link" text:visited-style-name="Visited_20_Internet_20_Link">Other 0xx Fields</text:a></text:p>
            </text:list-item>
            <text:list-item>
              <text:p text:style-name="List_20_1_Content"> <text:a xlink:type="simple" xlink:href="https://pines.georgialibraries.org/dokuwiki/doku.php?id=cat:original-cataloging-book-access-points-for-creators" text:style-name="Internet_20_link" text:visited-style-name="Visited_20_Internet_20_Link">Access Points for Creators</text:a></text:p>
            </text:list-item>
            <text:list-item>
              <text:p text:style-name="List_20_1_Content"> <text:a xlink:type="simple" xlink:href="https://pines.georgialibraries.org/dokuwiki/doku.php?id=cat:original-cataloging-book-preferred-title" text:style-name="Internet_20_link" text:visited-style-name="Visited_20_Internet_20_Link">Preferred Title</text:a></text:p>
            </text:list-item>
            <text:list-item>
              <text:p text:style-name="List_20_1_Content"> <text:a xlink:type="simple" xlink:href="https://pines.georgialibraries.org/dokuwiki/doku.php?id=cat:original-cataloging-book-title" text:style-name="Internet_20_link" text:visited-style-name="Visited_20_Internet_20_Link">Title</text:a> </text:p>
            </text:list-item>
            <text:list-item>
              <text:p text:style-name="List_20_1_Content"> <text:a xlink:type="simple" xlink:href="https://pines.georgialibraries.org/dokuwiki/doku.php?id=cat:original-cataloging-book-statement-of-responsibility" text:style-name="Internet_20_link" text:visited-style-name="Visited_20_Internet_20_Link">Statement of Responsibility</text:a></text:p>
            </text:list-item>
            <text:list-item>
              <text:p text:style-name="List_20_1_Content"> <text:a xlink:type="simple" xlink:href="https://pines.georgialibraries.org/dokuwiki/doku.php?id=cat:original-cataloging-book-edition-statement" text:style-name="Internet_20_link" text:visited-style-name="Visited_20_Internet_20_Link">Edition Statement</text:a></text:p>
            </text:list-item>
            <text:list-item>
              <text:p text:style-name="List_20_1_Content"> <text:a xlink:type="simple" xlink:href="https://pines.georgialibraries.org/dokuwiki/doku.php?id=cat:original-cataloging-book-publication-statement" text:style-name="Internet_20_link" text:visited-style-name="Visited_20_Internet_20_Link">Publication Statement</text:a></text:p>
            </text:list-item>
            <text:list-item>
              <text:p text:style-name="List_20_1_Content"> <text:a xlink:type="simple" xlink:href="https://pines.georgialibraries.org/dokuwiki/doku.php?id=cat:original-cataloging-book-dates" text:style-name="Internet_20_link" text:visited-style-name="Visited_20_Internet_20_Link">Dates</text:a></text:p>
            </text:list-item>
            <text:list-item>
              <text:p text:style-name="List_20_1_Content"> <text:a xlink:type="simple" xlink:href="https://pines.georgialibraries.org/dokuwiki/doku.php?id=cat:original-cataloging-book-coding-publication-dates" text:style-name="Internet_20_link" text:visited-style-name="Visited_20_Internet_20_Link">Coding publication dates: a summary</text:a></text:p>
            </text:list-item>
            <text:list-item>
              <text:p text:style-name="List_20_1_Content"> <text:a xlink:type="simple" xlink:href="https://pines.georgialibraries.org/dokuwiki/doku.php?id=cat:original-cataloging-book-physical-description" text:style-name="Internet_20_link" text:visited-style-name="Visited_20_Internet_20_Link">Physical Description</text:a></text:p>
            </text:list-item>
            <text:list-item>
              <text:p text:style-name="List_20_1_Content"> <text:a xlink:type="simple" xlink:href="https://pines.georgialibraries.org/dokuwiki/doku.php?id=cat:original-cataloging-book-describing-carriers" text:style-name="Internet_20_link" text:visited-style-name="Visited_20_Internet_20_Link">Describing Carriers</text:a></text:p>
            </text:list-item>
            <text:list-item>
              <text:p text:style-name="List_20_1_Content"> <text:a xlink:type="simple" xlink:href="https://pines.georgialibraries.org/dokuwiki/doku.php?id=cat:original-cataloging-book-series-statement" text:style-name="Internet_20_link" text:visited-style-name="Visited_20_Internet_20_Link">Series Statements</text:a></text:p>
            </text:list-item>
            <text:list-item>
              <text:p text:style-name="List_20_1_Content"> <text:a xlink:type="simple" xlink:href="https://pines.georgialibraries.org/dokuwiki/doku.php?id=cat:original-cataloging-book-_notes" text:style-name="Internet_20_link" text:visited-style-name="Visited_20_Internet_20_Link">Notes</text:a></text:p>
            </text:list-item>
            <text:list-item>
              <text:p text:style-name="List_20_1_Content"> <text:a xlink:type="simple" xlink:href="https://pines.georgialibraries.org/dokuwiki/doku.php?id=cat:original-cataloging-book-_subject-access-points" text:style-name="Internet_20_link" text:visited-style-name="Visited_20_Internet_20_Link">Subject Access Points</text:a></text:p>
            </text:list-item>
            <text:list-item>
              <text:p text:style-name="List_20_1_Content"> <text:a xlink:type="simple" xlink:href="https://pines.georgialibraries.org/dokuwiki/doku.php?id=cat:original-cataloging-book-_name-title-added-entry-fields" text:style-name="Internet_20_link" text:visited-style-name="Visited_20_Internet_20_Link">Name and Title Added Entry Fields</text:a></text:p>
            </text:list-item>
            <text:list-item>
              <text:p text:style-name="List_20_1_Content"> <text:a xlink:type="simple" xlink:href="https://pines.georgialibraries.org/dokuwiki/doku.php?id=cat:original-cataloging-book-ending_punctuation" text:style-name="Internet_20_link" text:visited-style-name="Visited_20_Internet_20_Link">Ending punctuation</text:a></text:p>
            </text:list-item>
            <text:list-item>
              <text:p text:style-name="List_20_1_Content"> <text:a xlink:type="simple" xlink:href="https://pines.georgialibraries.org/dokuwiki/doku.php?id=cat:original-cataloging-book-_authority-control" text:style-name="Internet_20_link" text:visited-style-name="Visited_20_Internet_20_Link"> Authority Control</text:a></text:p>
            </text:list-item>
            <text:list-item>
              <text:p text:style-name="List_20_1_Content"> <text:a xlink:type="simple" xlink:href="https://pines.georgialibraries.org/dokuwiki/doku.php?id=cat:original-cataloging-book-_constant-data-oclc" text:style-name="Internet_20_link" text:visited-style-name="Visited_20_Internet_20_Link">Creation &amp; Use of Constant Data in OCLC’s WorldCat</text:a></text:p>
            </text:list-item>
            <text:list-item>
              <text:p text:style-name="List_20_1_Content"> <text:a xlink:type="simple" xlink:href="https://pines.georgialibraries.org/dokuwiki/doku.php?id=cat:original-cataloging-book-_creating-new-records-in-oclc" text:style-name="Internet_20_link" text:visited-style-name="Visited_20_Internet_20_Link">Creating New Records in OCLC</text:a></text:p>
            </text:list-item>
            <text:list-item>
              <text:p text:style-name="List_20_1_Content_Last"> <text:a xlink:type="simple" xlink:href="https://pines.georgialibraries.org/dokuwiki/doku.php?id=cat:original-cataloging-book-_references" text:style-name="Internet_20_link" text:visited-style-name="Visited_20_Internet_20_Link">References</text:a></text:p>
            </text:list-item>
          </text:list>
        </text:list-item>
      </text:list>
      <text:p text:style-name="Text_20_body"><text:span text:style-name="Strong_20_Emphasis">Outsourcing Policies</text:span></text:p>
      <text:list text:style-name="List_20_1" text:continue-numbering="false">
        <text:list-item>
          <text:p text:style-name="List_20_1_Content_First"> <text:a xlink:type="simple" xlink:href="https://pines.georgialibraries.org/dokuwiki/doku.php?id=cat:outsourcing_policies_and_procedures" text:style-name="Internet_20_link" text:visited-style-name="Visited_20_Internet_20_Link">Outsourcing Policies and Procedures</text:a></text:p>
        </text:list-item>
        <text:list-item>
          <text:p text:style-name="List_20_1_Content"> <text:a xlink:type="simple" xlink:href="https://pines.georgialibraries.org/dokuwiki/doku.php?id=cat:outsourcing" text:style-name="Internet_20_link" text:visited-style-name="Visited_20_Internet_20_Link">CAT1 Functions as an Outsourcing Option</text:a></text:p>
        </text:list-item>
        <text:list-item>
          <text:p text:style-name="List_20_1_Content_Last"> <text:a xlink:type="simple" xlink:href="https://pines.georgialibraries.org/dokuwiki/doku.php?id=cat:outsourcing_vendreq" text:style-name="Internet_20_link" text:visited-style-name="Visited_20_Internet_20_Link">Vendor Requirements for Outsourced Cataloging for PINES Libraries</text:a></text:p>
        </text:list-item>
      </text:list>
      <text:p text:style-name="Text_20_body"><text:span text:style-name="Strong_20_Emphasis">PINES Evergreen Manual</text:span></text:p>
      <text:list text:style-name="List_20_1" text:continue-numbering="false">
        <text:list-item>
          <text:p text:style-name="List_20_1_Content_First"> <text:a xlink:type="simple" xlink:href="https://pines.georgialibraries.org/dokuwiki/doku.php?id=cat:basics" text:style-name="Internet_20_link" text:visited-style-name="Visited_20_Internet_20_Link">Basics</text:a></text:p>
        </text:list-item>
        <text:list-item>
          <text:p text:style-name="List_20_1_Content"> <text:a xlink:type="simple" xlink:href="https://pines.georgialibraries.org/dokuwiki/doku.php?id=cat:searching" text:style-name="Internet_20_link" text:visited-style-name="Visited_20_Internet_20_Link">Searching</text:a></text:p>
        </text:list-item>
        <text:list-item>
          <text:p text:style-name="List_20_1_Content"> <text:a xlink:type="simple" xlink:href="https://pines.georgialibraries.org/dokuwiki/doku.php?id=cat:item_templates" text:style-name="Internet_20_link" text:visited-style-name="Visited_20_Internet_20_Link">Item templates</text:a> </text:p>
        </text:list-item>
        <text:list-item>
          <text:p text:style-name="List_20_1_Content"> <text:a xlink:type="simple" xlink:href="https://pines.georgialibraries.org/dokuwiki/doku.php?id=cat:adding-maintaining-volumes-copies" text:style-name="Internet_20_link" text:visited-style-name="Visited_20_Internet_20_Link">Adding and maintaining Volumes and Copies</text:a></text:p>
        </text:list-item>
        <text:list-item>
          <text:p text:style-name="List_20_1_Content"> <text:a xlink:type="simple" xlink:href="https://pines.georgialibraries.org/dokuwiki/doku.php?id=cat:age_protection" text:style-name="Internet_20_link" text:visited-style-name="Visited_20_Internet_20_Link">Age Protection</text:a> </text:p>
        </text:list-item>
        <text:list-item>
          <text:p text:style-name="List_20_1_Content"> <text:a xlink:type="simple" xlink:href="https://pines.georgialibraries.org/dokuwiki/doku.php?id=cat:z3950_interface" text:style-name="Internet_20_link" text:visited-style-name="Visited_20_Internet_20_Link">The Z39.50 Interface</text:a></text:p>
        </text:list-item>
        <text:list-item>
          <text:p text:style-name="List_20_1_Content"> <text:a xlink:type="simple" xlink:href="https://pines.georgialibraries.org/dokuwiki/doku.php?id=cat:item_alert_messages_and_item_notes" text:style-name="Internet_20_link" text:visited-style-name="Visited_20_Internet_20_Link">Item alert messages and item notes</text:a></text:p>
        </text:list-item>
        <text:list-item>
          <text:p text:style-name="List_20_1_Content"> <text:a xlink:type="simple" xlink:href="https://pines.georgialibraries.org/dokuwiki/doku.php?id=cat:transferring_volumes_and_items" text:style-name="Internet_20_link" text:visited-style-name="Visited_20_Internet_20_Link">Transferring Volumes and Items</text:a></text:p>
        </text:list-item>
        <text:list-item>
          <text:p text:style-name="List_20_1_Content"> <text:a xlink:type="simple" xlink:href="https://pines.georgialibraries.org/dokuwiki/doku.php?id=cat:overlaying_bibliographic_records" text:style-name="Internet_20_link" text:visited-style-name="Visited_20_Internet_20_Link">Overlaying Bibliographic Records</text:a></text:p>
        </text:list-item>
        <text:list-item>
          <text:p text:style-name="List_20_1_Content"> <text:a xlink:type="simple" xlink:href="https://pines.georgialibraries.org/dokuwiki/doku.php?id=cat:merging_bibliographic_records" text:style-name="Internet_20_link" text:visited-style-name="Visited_20_Internet_20_Link">Merging Bibliographic Records</text:a></text:p>
        </text:list-item>
        <text:list-item>
          <text:p text:style-name="List_20_1_Content"> <text:a xlink:type="simple" xlink:href="https://pines.georgialibraries.org/dokuwiki/doku.php?id=cat:holdings_editor" text:style-name="Internet_20_link" text:visited-style-name="Visited_20_Internet_20_Link">The Holdings Editor</text:a></text:p>
        </text:list-item>
        <text:list-item>
          <text:p text:style-name="List_20_1_Content"> <text:a xlink:type="simple" xlink:href="https://pines.georgialibraries.org/dokuwiki/doku.php?id=cat:item_buckets" text:style-name="Internet_20_link" text:visited-style-name="Visited_20_Internet_20_Link">Item Buckets</text:a></text:p>
        </text:list-item>
        <text:list-item>
          <text:p text:style-name="List_20_1_Content"> <text:a xlink:type="simple" xlink:href="https://pines.georgialibraries.org/dokuwiki/doku.php?id=cat:record_buckets" text:style-name="Internet_20_link" text:visited-style-name="Visited_20_Internet_20_Link">Record Buckets</text:a></text:p>
        </text:list-item>
        <text:list-item>
          <text:p text:style-name="List_20_1_Content"> <text:a xlink:type="simple" xlink:href="https://pines.georgialibraries.org/dokuwiki/doku.php?id=cat:item_status" text:style-name="Internet_20_link" text:visited-style-name="Visited_20_Internet_20_Link">Cataloging Functions in Item Status</text:a></text:p>
        </text:list-item>
        <text:list-item>
          <text:p text:style-name="List_20_1_Content"> <text:a xlink:type="simple" xlink:href="https://pines.georgialibraries.org/dokuwiki/doku.php?id=cat:monographic_serial_parts" text:style-name="Internet_20_link" text:visited-style-name="Visited_20_Internet_20_Link">Monographic and Serial Parts</text:a>  </text:p>
        </text:list-item>
        <text:list-item>
          <text:p text:style-name="List_20_1_Content"> <text:a xlink:type="simple" xlink:href="https://pines.georgialibraries.org/dokuwiki/doku.php?id=cat:pre-cats_adding_brief_title_records_to_the_pines_database" text:style-name="Internet_20_link" text:visited-style-name="Visited_20_Internet_20_Link">Pre-Cats: Adding Brief Title Records to the PINES Database</text:a></text:p>
        </text:list-item>
        <text:list-item>
          <text:p text:style-name="List_20_1_Content"> <text:a xlink:type="simple" xlink:href="https://pines.georgialibraries.org/dokuwiki/doku.php?id=cat:creating_and_processing_precats_for_ill_items" text:style-name="Internet_20_link" text:visited-style-name="Visited_20_Internet_20_Link">Processing Interlibrary Loan Items in PINES</text:a></text:p>
        </text:list-item>
        <text:list-item>
          <text:p text:style-name="List_20_1_Content"> <text:a xlink:type="simple" xlink:href="https://pines.georgialibraries.org/dokuwiki/doku.php?id=cat:marking_items_discard_weed" text:style-name="Internet_20_link" text:visited-style-name="Visited_20_Internet_20_Link">Marking Items Discard/Weed</text:a></text:p>
        </text:list-item>
        <text:list-item>
          <text:p text:style-name="List_20_1_Content"> <text:a xlink:type="simple" xlink:href="https://pines.georgialibraries.org/dokuwiki/doku.php?id=cat:deleting_holdings_in_oclc" text:style-name="Internet_20_link" text:visited-style-name="Visited_20_Internet_20_Link">Deleting Holdings in OCLC</text:a></text:p>
        </text:list-item>
        <text:list-item>
          <text:p text:style-name="List_20_1_Content_Last"> <text:a xlink:type="simple" xlink:href="https://pines.georgialibraries.org/dokuwiki/doku.php?id=cat:cataloging_eresources_in_pines" text:style-name="Internet_20_link" text:visited-style-name="Visited_20_Internet_20_Link">Cataloging E-Resources in PINES</text:a></text:p>
        </text:list-item>
      </text:list>
      <text:p text:style-name="Text_20_body"><text:span text:style-name="Strong_20_Emphasis">Item Statuses and Circulation Rules</text:span></text:p>
      <text:list text:style-name="List_20_1" text:continue-numbering="false">
        <text:list-item>
          <text:p text:style-name="List_20_1_Content_First"> <text:a xlink:type="simple" xlink:href="https://pines.georgialibraries.org/dokuwiki/doku.php?id=cat:status_of_items" text:style-name="Internet_20_link" text:visited-style-name="Visited_20_Internet_20_Link">Item statuses</text:a></text:p>
        </text:list-item>
        <text:list-item>
          <text:p text:style-name="List_20_1_Content"> <text:a xlink:type="simple" xlink:href="https://pines.georgialibraries.org/dokuwiki/doku.php?id=cat:circulation_matrix" text:style-name="Internet_20_link" text:visited-style-name="Visited_20_Internet_20_Link">PINES Circulation Matrix</text:a></text:p>
        </text:list-item>
        <text:list-item>
          <text:p text:style-name="List_20_1_Content_Last"> <text:a xlink:type="simple" xlink:href="https://pines.georgialibraries.org/dokuwiki/doku.php?id=cat:circulation_modifiers" text:style-name="Internet_20_link" text:visited-style-name="Visited_20_Internet_20_Link">PINES Circulation Modifiers</text:a></text:p>
        </text:list-item>
      </text:list>
      <text:p text:style-name="Text_20_body"><text:span text:style-name="Strong_20_Emphasis">Spine Label Printing</text:span></text:p>
      <text:list text:style-name="List_20_1" text:continue-numbering="false">
        <text:list-item>
          <text:p text:style-name="LastListParagraph_List_20_1_Content_First"> <text:a xlink:type="simple" xlink:href="https://pines.georgialibraries.org/dokuwiki/doku.php?id=cat:spine-label-printing" text:style-name="Internet_20_link" text:visited-style-name="Visited_20_Internet_20_Link">Spine Label Printing</text:a></text:p>
        </text:list-item>
      </text:list>
      <text:p text:style-name="Text_20_body"><text:span text:style-name="Strong_20_Emphasis">Other</text:span></text:p>
      <text:list text:style-name="List_20_1" text:continue-numbering="false">
        <text:list-item>
          <text:p text:style-name="List_20_1_Content_First"> <text:a xlink:type="simple" xlink:href="https://pines.georgialibraries.org/dokuwiki/doku.php?id=cat:inventory" text:style-name="Internet_20_link" text:visited-style-name="Visited_20_Internet_20_Link">Inventory Using Existing Evergreen Functionality</text:a></text:p>
        </text:list-item>
        <text:list-item>
          <text:p text:style-name="List_20_1_Content"> <text:a xlink:type="simple" xlink:href="https://pines.georgialibraries.org/dokuwiki/doku.php?id=cat:strategies_for_a_quality_database" text:style-name="Internet_20_link" text:visited-style-name="Visited_20_Internet_20_Link">Strategies for a Quality Database</text:a></text:p>
        </text:list-item>
        <text:list-item>
          <text:p text:style-name="List_20_1_Content"> <text:a xlink:type="simple" xlink:href="https://pines.georgialibraries.org/dokuwiki/doku.php?id=cat:incorrect_items_in-kid_s-catalog" text:style-name="Internet_20_link" text:visited-style-name="Visited_20_Internet_20_Link">Correcting items in Kid's Catalog</text:a></text:p>
        </text:list-item>
        <text:list-item>
          <text:p text:style-name="List_20_1_Content"> <text:a xlink:type="simple" xlink:href="https://pines.georgialibraries.org/dokuwiki/doku.php?id=cat:cataloging_talking_book_players" text:style-name="Internet_20_link" text:visited-style-name="Visited_20_Internet_20_Link">Cataloging Talking Book Players</text:a></text:p>
        </text:list-item>
        <text:list-item>
          <text:p text:style-name="List_20_1_Content_Last"> <text:a xlink:type="simple" xlink:href="https://pines.georgialibraries.org/dokuwiki/doku.php?id=circ:holds:whitepaper" text:style-name="Internet_20_link" text:visited-style-name="Visited_20_Internet_20_Link">Holds White Pap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7::40:30</meta:creation-date>
    <dc:creator>Generated</dc:creator>
    <dc:date>2024-04-26T07::40:30</dc:date>
    <dc:language>en-US</dc:language>
    <meta:editing-cycles>1</meta:editing-cycles>
    <meta:editing-duration>PT0S</meta:editing-duration>
    <dc:title>cat:sidebar</dc:title>
  </office:meta>
</office:document-meta>
</file>