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sources_for_bibliographic_records"/><text:bookmark-start text:name="__RefHeading___sources_for_bibliographic_records_in_the_pines_database_1"/><text:bookmark-start text:name="sources_for_bibliographic_records_in_the_pines_database"/>Sources for bibliographic records in the PINES database<text:bookmark-end text:name="__RefHeading___sources_for_bibliographic_records_in_the_pines_database_1"/><text:bookmark-end text:name="sources_for_bibliographic_records_in_the_pines_database"/></text:h>
      <text:p text:style-name="Text_20_body">To maintain database integrity, bibliographic and authority records for the PINES database are sourced from a single bibliographic utility. Currently, OCLC's WorldCat database is that source. With the exception of order records for acquisitions, bibliographic records from other sources may not be entered into the PINES database. Acquisitions or Order records should be replaced by matching OCLC records during cataloging so that no circulating item remains on such a record.</text:p>
      <text:p text:style-name="Text_20_body">Currently, bibliographic records are not batch loaded and must be imported into the PINES database one at a time through the Z39.50 inter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9::49:47</meta:creation-date>
    <dc:creator>Generated</dc:creator>
    <dc:date>2024-04-25T19::49:47</dc:date>
    <dc:language>en-US</dc:language>
    <meta:editing-cycles>1</meta:editing-cycles>
    <meta:editing-duration>PT0S</meta:editing-duration>
    <dc:title>cat:sources_for_bibliographic_records</dc:title>
  </office:meta>
</office:document-meta>
</file>