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spine-label-printing"/><text:bookmark-start text:name="__RefHeading___spine_label_printing_1"/><text:bookmark-start text:name="spine_label_printing"/>Spine Label Printing<text:bookmark-end text:name="__RefHeading___spine_label_printing_1"/><text:bookmark-end text:name="spine_label_printing"/></text:h>
      <text:p text:style-name="Text_20_body">Spine or spine/pocket labels can be printed either directly from Evergreen to a continuous feed label printer, directly to a laser printer using sheets of labels, or by exporting data to a third party program.</text:p>
      <text:p text:style-name="Text_20_body">Spine and pocket label printing from Evergreen is functional on both Chrome and Firefox, but there are several unresolved issues surrounding label printing and Hatch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 this time, we do not recommend you use Hatch for printing if you are printing labels.</text:p>
          </table:table-cell>
        </table:table-row>
      </table:table>
      <text:p text:style-name="Text_20_body">Once you set up a spine label print template(s) that suits your label stock and printing needs, be sure to Export the template(s) to a backup location in case you ever need to restore it. Be sure to keep the exported templates up to date.</text:p>
      <text:p text:style-name="Text_20_body">Spine and pocket labels can be printed from several places in Evergreen, depending on the needs of your workflow. See <text:span text:style-name="Strong_20_Emphasis"><text:a xlink:type="simple" xlink:href="https://pines.georgialibraries.org/dokuwiki/doku.php?id=cat:labelprinting-continuous#open_the_label_printing_interface" text:style-name="Internet_20_link" text:visited-style-name="Visited_20_Internet_20_Link">Open the label printing interface</text:a></text:span> for the areas where you can access printing labels.</text:p>
      <text:h text:style-name="Heading_20_2" text:outline-level="2"><text:bookmark-start text:name="__RefHeading___continuous_roll_printing_2"/><text:bookmark-start text:name="continuous_roll_printing"/>Continuous (Roll) Printing<text:bookmark-end text:name="__RefHeading___continuous_roll_printing_2"/><text:bookmark-end text:name="continuous_roll_printing"/></text:h>
      <text:p text:style-name="Text_20_body">Instructions for continuous (roll) printing are <text:span text:style-name="Strong_20_Emphasis"><text:a xlink:type="simple" xlink:href="https://pines.georgialibraries.org/dokuwiki/doku.php?id=cat:labelprinting-continuous" text:style-name="Internet_20_link" text:visited-style-name="Visited_20_Internet_20_Link">here</text:a></text:span>.</text:p>
      <text:h text:style-name="Heading_20_2" text:outline-level="2"><text:bookmark-start text:name="__RefHeading___sheet_printing_3"/><text:bookmark-start text:name="sheet_printing"/>Sheet Printing<text:bookmark-end text:name="__RefHeading___sheet_printing_3"/><text:bookmark-end text:name="sheet_printing"/></text:h>
      <text:p text:style-name="Text_20_body">Instructions for sheet printing are <text:span text:style-name="Strong_20_Emphasis"><text:a xlink:type="simple" xlink:href="https://pines.georgialibraries.org/dokuwiki/doku.php?id=cat:labelprinting-sheets" text:style-name="Internet_20_link" text:visited-style-name="Visited_20_Internet_20_Link">here</text:a></text:span>.</text:p>
      <text:h text:style-name="Heading_20_2" text:outline-level="2"><text:bookmark-start text:name="__RefHeading___printing_to_third_party_programs_4"/><text:bookmark-start text:name="printing_to_third_party_programs"/>Printing to Third Party Programs<text:bookmark-end text:name="__RefHeading___printing_to_third_party_programs_4"/><text:bookmark-end text:name="printing_to_third_party_programs"/></text:h>
      <text:p text:style-name="Text_20_body">Instructions for printing to a third party program (like Bartender) on a continuous feed printer are <text:span text:style-name="Strong_20_Emphasis"><text:a xlink:type="simple" xlink:href="https://pines.georgialibraries.org/dokuwiki/doku.php?id=cat:labelprinting-continuous#printing_to_a_third_party_program" text:style-name="Internet_20_link" text:visited-style-name="Visited_20_Internet_20_Link">here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45:23</meta:creation-date>
    <dc:creator>Generated</dc:creator>
    <dc:date>2024-04-25T16::45:23</dc:date>
    <dc:language>en-US</dc:language>
    <meta:editing-cycles>1</meta:editing-cycles>
    <meta:editing-duration>PT0S</meta:editing-duration>
    <dc:title>cat:spine-label-printing</dc:title>
  </office:meta>
</office:document-meta>
</file>