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at:status_of_items"/><text:bookmark-start text:name="__RefHeading___item_statuses_1"/><text:bookmark-start text:name="item_statuses"/>Item statuses<text:bookmark-end text:name="__RefHeading___item_statuses_1"/><text:bookmark-end text:name="item_statuses"/></text:h>
      <text:p text:style-name="Text_20_body">In Evergreen, item statuses are codes to provide information about whether an item is available for check out or not. Status can also include some information about why it is not available. Some statuses make the item not visible in the public facing OPAC and not available for holds.</text:p>
      <text:h text:style-name="Heading_20_2" text:outline-level="2"><text:bookmark-start text:name="__RefHeading___item_status_list_2"/><text:bookmark-start text:name="item_status_list"/>Item status list<text:bookmark-end text:name="__RefHeading___item_status_list_2"/><text:bookmark-end text:name="item_status_list"/></text:h>
      <table:table table:style-name="Table">
        <table:table-column/>
        <table:table-column/>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Holdable?  </text:p>
          </table:table-cell>
          <table:table-cell office:value-type="string" table:style-name="tableheader">
            <text:p text:style-name="Table_20_Heading"> OPAC visible?  </text:p>
          </table:table-cell>
          <table:table-cell office:value-type="string" table:style-name="tableheader">
            <text:p text:style-name="Table_20_Heading"> Sets copy active?  </text:p>
          </table:table-cell>
          <table:table-cell office:value-type="string" table:style-name="tableheader">
            <text:p text:style-name="Table_20_Heading"> Is available?  </text:p>
          </table:table-cell>
          <table:table-cell office:value-type="string" table:style-name="tableheader">
            <text:p text:style-name="Table_20_Heading"> Assignable?        </text:p>
          </table:table-cell>
        </table:table-row>
        <table:table-row>
          <table:table-cell office:value-type="string" table:style-name="tablecell">
            <text:p text:style-name="tablealignleft"> Available                </text:p>
          </table:table-cell>
          <table:table-cell office:value-type="string" table:style-name="tablecell">
            <text:p text:style-name="tablealignleft"> Yes        </text:p>
          </table:table-cell>
          <table:table-cell office:value-type="string" table:style-name="tablecell">
            <text:p text:style-name="tablealignleft"> Yes            </text:p>
          </table:table-cell>
          <table:table-cell office:value-type="string" table:style-name="tablecell">
            <text:p text:style-name="tablealignleft"> Yes                </text:p>
          </table:table-cell>
          <table:table-cell office:value-type="string" table:style-name="tablecell">
            <text:p text:style-name="tablealignleft"> Yes            </text:p>
          </table:table-cell>
          <table:table-cell office:value-type="string" table:style-name="tablecell">
            <text:p text:style-name="tablealignleft"> System controlled  </text:p>
          </table:table-cell>
        </table:table-row>
        <table:table-row>
          <table:table-cell office:value-type="string" table:style-name="tablecell">
            <text:p text:style-name="tablealignleft"> Bindery                  </text:p>
          </table:table-cell>
          <table:table-cell office:value-type="string" table:style-name="tablecell">
            <text:p text:style-name="tablealignleft"> No         </text:p>
          </table:table-cell>
          <table:table-cell office:value-type="string" table:style-name="tablecell">
            <text:p text:style-name="tablealignleft"> No             </text:p>
          </table:table-cell>
          <table:table-cell office:value-type="string" table:style-name="tablecell">
            <text:p text:style-name="tablealignleft"> No                 </text:p>
          </table:table-cell>
          <table:table-cell office:value-type="string" table:style-name="tablecell">
            <text:p text:style-name="tablealignleft"> No             </text:p>
          </table:table-cell>
          <table:table-cell office:value-type="string" table:style-name="tablecell">
            <text:p text:style-name="tablealignleft"> Yes                </text:p>
          </table:table-cell>
        </table:table-row>
        <table:table-row>
          <table:table-cell office:value-type="string" table:style-name="tablecell">
            <text:p text:style-name="tablealignleft"> Canceled Transit         </text:p>
          </table:table-cell>
          <table:table-cell office:value-type="string" table:style-name="tablecell">
            <text:p text:style-name="tablealignleft"> Yes        </text:p>
          </table:table-cell>
          <table:table-cell office:value-type="string" table:style-name="tablecell">
            <text:p text:style-name="tablealignleft"> Yes            </text:p>
          </table:table-cell>
          <table:table-cell office:value-type="string" table:style-name="tablecell">
            <text:p text:style-name="tablealignleft"> No                 </text:p>
          </table:table-cell>
          <table:table-cell office:value-type="string" table:style-name="tablecell">
            <text:p text:style-name="tablealignleft"> No             </text:p>
          </table:table-cell>
          <table:table-cell office:value-type="string" table:style-name="tablecell">
            <text:p text:style-name="tablealignleft"> System controlled  </text:p>
          </table:table-cell>
        </table:table-row>
        <table:table-row>
          <table:table-cell office:value-type="string" table:style-name="tablecell">
            <text:p text:style-name="tablealignleft"> Cataloging               </text:p>
          </table:table-cell>
          <table:table-cell office:value-type="string" table:style-name="tablecell">
            <text:p text:style-name="tablealignleft"> No         </text:p>
          </table:table-cell>
          <table:table-cell office:value-type="string" table:style-name="tablecell">
            <text:p text:style-name="tablealignleft"> No             </text:p>
          </table:table-cell>
          <table:table-cell office:value-type="string" table:style-name="tablecell">
            <text:p text:style-name="tablealignleft"> No                 </text:p>
          </table:table-cell>
          <table:table-cell office:value-type="string" table:style-name="tablecell">
            <text:p text:style-name="tablealignleft"> No             </text:p>
          </table:table-cell>
          <table:table-cell office:value-type="string" table:style-name="tablecell">
            <text:p text:style-name="tablealignleft"> Yes                </text:p>
          </table:table-cell>
        </table:table-row>
        <table:table-row>
          <table:table-cell office:value-type="string" table:style-name="tablecell">
            <text:p text:style-name="tablealignleft"> Checked out              </text:p>
          </table:table-cell>
          <table:table-cell office:value-type="string" table:style-name="tablecell">
            <text:p text:style-name="tablealignleft"> Yes        </text:p>
          </table:table-cell>
          <table:table-cell office:value-type="string" table:style-name="tablecell">
            <text:p text:style-name="tablealignleft"> Yes            </text:p>
          </table:table-cell>
          <table:table-cell office:value-type="string" table:style-name="tablecell">
            <text:p text:style-name="tablealignleft"> Yes                </text:p>
          </table:table-cell>
          <table:table-cell office:value-type="string" table:style-name="tablecell">
            <text:p text:style-name="tablealignleft"> No             </text:p>
          </table:table-cell>
          <table:table-cell office:value-type="string" table:style-name="tablecell">
            <text:p text:style-name="tablealignleft"> System controlled  </text:p>
          </table:table-cell>
        </table:table-row>
        <table:table-row>
          <table:table-cell office:value-type="string" table:style-name="tablecell">
            <text:p text:style-name="tablealignleft"> Damaged                  </text:p>
          </table:table-cell>
          <table:table-cell office:value-type="string" table:style-name="tablecell">
            <text:p text:style-name="tablealignleft"> No         </text:p>
          </table:table-cell>
          <table:table-cell office:value-type="string" table:style-name="tablecell">
            <text:p text:style-name="tablealignleft"> No             </text:p>
          </table:table-cell>
          <table:table-cell office:value-type="string" table:style-name="tablecell">
            <text:p text:style-name="tablealignleft"> No                 </text:p>
          </table:table-cell>
          <table:table-cell office:value-type="string" table:style-name="tablecell">
            <text:p text:style-name="tablealignleft"> No             </text:p>
          </table:table-cell>
          <table:table-cell office:value-type="string" table:style-name="tablecell">
            <text:p text:style-name="tablealignleft"> Yes                </text:p>
          </table:table-cell>
        </table:table-row>
        <table:table-row>
          <table:table-cell office:value-type="string" table:style-name="tablecell">
            <text:p text:style-name="tablealignleft"> Discard/weed             </text:p>
          </table:table-cell>
          <table:table-cell office:value-type="string" table:style-name="tablecell">
            <text:p text:style-name="tablealignleft"> No         </text:p>
          </table:table-cell>
          <table:table-cell office:value-type="string" table:style-name="tablecell">
            <text:p text:style-name="tablealignleft"> No             </text:p>
          </table:table-cell>
          <table:table-cell office:value-type="string" table:style-name="tablecell">
            <text:p text:style-name="tablealignleft"> No                 </text:p>
          </table:table-cell>
          <table:table-cell office:value-type="string" table:style-name="tablecell">
            <text:p text:style-name="tablealignleft"> No             </text:p>
          </table:table-cell>
          <table:table-cell office:value-type="string" table:style-name="tablecell">
            <text:p text:style-name="tablealignleft"> Yes                </text:p>
          </table:table-cell>
        </table:table-row>
        <table:table-row>
          <table:table-cell office:value-type="string" table:style-name="tablecell">
            <text:p text:style-name="tablealignleft"> ILL                      </text:p>
          </table:table-cell>
          <table:table-cell office:value-type="string" table:style-name="tablecell">
            <text:p text:style-name="tablealignleft"> No         </text:p>
          </table:table-cell>
          <table:table-cell office:value-type="string" table:style-name="tablecell">
            <text:p text:style-name="tablealignleft"> No             </text:p>
          </table:table-cell>
          <table:table-cell office:value-type="string" table:style-name="tablecell">
            <text:p text:style-name="tablealignleft"> Yes                </text:p>
          </table:table-cell>
          <table:table-cell office:value-type="string" table:style-name="tablecell">
            <text:p text:style-name="tablealignleft"> No             </text:p>
          </table:table-cell>
          <table:table-cell office:value-type="string" table:style-name="tablecell">
            <text:p text:style-name="tablealignleft"> Yes                </text:p>
          </table:table-cell>
        </table:table-row>
        <table:table-row>
          <table:table-cell office:value-type="string" table:style-name="tablecell">
            <text:p text:style-name="tablealignleft"> In process               </text:p>
          </table:table-cell>
          <table:table-cell office:value-type="string" table:style-name="tablecell">
            <text:p text:style-name="tablealignleft"> Yes        </text:p>
          </table:table-cell>
          <table:table-cell office:value-type="string" table:style-name="tablecell">
            <text:p text:style-name="tablealignleft"> Yes            </text:p>
          </table:table-cell>
          <table:table-cell office:value-type="string" table:style-name="tablecell">
            <text:p text:style-name="tablealignleft"> No                 </text:p>
          </table:table-cell>
          <table:table-cell office:value-type="string" table:style-name="tablecell">
            <text:p text:style-name="tablealignleft"> No             </text:p>
          </table:table-cell>
          <table:table-cell office:value-type="string" table:style-name="tablecell">
            <text:p text:style-name="tablealignleft"> Yes                </text:p>
          </table:table-cell>
        </table:table-row>
        <table:table-row>
          <table:table-cell office:value-type="string" table:style-name="tablecell">
            <text:p text:style-name="tablealignleft"> In transit               </text:p>
          </table:table-cell>
          <table:table-cell office:value-type="string" table:style-name="tablecell">
            <text:p text:style-name="tablealignleft"> Yes        </text:p>
          </table:table-cell>
          <table:table-cell office:value-type="string" table:style-name="tablecell">
            <text:p text:style-name="tablealignleft"> Yes            </text:p>
          </table:table-cell>
          <table:table-cell office:value-type="string" table:style-name="tablecell">
            <text:p text:style-name="tablealignleft"> No                 </text:p>
          </table:table-cell>
          <table:table-cell office:value-type="string" table:style-name="tablecell">
            <text:p text:style-name="tablealignleft"> No             </text:p>
          </table:table-cell>
          <table:table-cell office:value-type="string" table:style-name="tablecell">
            <text:p text:style-name="tablealignleft"> System controlled  </text:p>
          </table:table-cell>
        </table:table-row>
        <table:table-row>
          <table:table-cell office:value-type="string" table:style-name="tablecell">
            <text:p text:style-name="tablealignleft"> Long Overdue             </text:p>
          </table:table-cell>
          <table:table-cell office:value-type="string" table:style-name="tablecell">
            <text:p text:style-name="tablealignleft"> No         </text:p>
          </table:table-cell>
          <table:table-cell office:value-type="string" table:style-name="tablecell">
            <text:p text:style-name="tablealignleft"> No             </text:p>
          </table:table-cell>
          <table:table-cell office:value-type="string" table:style-name="tablecell">
            <text:p text:style-name="tablealignleft"> No                 </text:p>
          </table:table-cell>
          <table:table-cell office:value-type="string" table:style-name="tablecell">
            <text:p text:style-name="tablealignleft"> No             </text:p>
          </table:table-cell>
          <table:table-cell office:value-type="string" table:style-name="tablecell">
            <text:p text:style-name="tablealignleft"> System controlled  </text:p>
          </table:table-cell>
        </table:table-row>
        <table:table-row>
          <table:table-cell office:value-type="string" table:style-name="tablecell">
            <text:p text:style-name="tablealignleft"> Long Overdue (Legacy)    </text:p>
          </table:table-cell>
          <table:table-cell office:value-type="string" table:style-name="tablecell">
            <text:p text:style-name="tablealignleft"> No         </text:p>
          </table:table-cell>
          <table:table-cell office:value-type="string" table:style-name="tablecell">
            <text:p text:style-name="tablealignleft"> No             </text:p>
          </table:table-cell>
          <table:table-cell office:value-type="string" table:style-name="tablecell">
            <text:p text:style-name="tablealignleft"> No                 </text:p>
          </table:table-cell>
          <table:table-cell office:value-type="string" table:style-name="tablecell">
            <text:p text:style-name="tablealignleft"> No             </text:p>
          </table:table-cell>
          <table:table-cell office:value-type="string" table:style-name="tablecell">
            <text:p text:style-name="tablealignleft"> Yes                </text:p>
          </table:table-cell>
        </table:table-row>
        <table:table-row>
          <table:table-cell office:value-type="string" table:style-name="tablecell">
            <text:p text:style-name="tablealignleft"> Lost                     </text:p>
          </table:table-cell>
          <table:table-cell office:value-type="string" table:style-name="tablecell">
            <text:p text:style-name="tablealignleft"> No         </text:p>
          </table:table-cell>
          <table:table-cell office:value-type="string" table:style-name="tablecell">
            <text:p text:style-name="tablealignleft"> No             </text:p>
          </table:table-cell>
          <table:table-cell office:value-type="string" table:style-name="tablecell">
            <text:p text:style-name="tablealignleft"> No                 </text:p>
          </table:table-cell>
          <table:table-cell office:value-type="string" table:style-name="tablecell">
            <text:p text:style-name="tablealignleft"> No             </text:p>
          </table:table-cell>
          <table:table-cell office:value-type="string" table:style-name="tablecell">
            <text:p text:style-name="tablealignleft"> Yes                </text:p>
          </table:table-cell>
        </table:table-row>
        <table:table-row>
          <table:table-cell office:value-type="string" table:style-name="tablecell">
            <text:p text:style-name="tablealignleft"> Lost and paid            </text:p>
          </table:table-cell>
          <table:table-cell office:value-type="string" table:style-name="tablecell">
            <text:p text:style-name="tablealignleft"> No         </text:p>
          </table:table-cell>
          <table:table-cell office:value-type="string" table:style-name="tablecell">
            <text:p text:style-name="tablealignleft"> No             </text:p>
          </table:table-cell>
          <table:table-cell office:value-type="string" table:style-name="tablecell">
            <text:p text:style-name="tablealignleft"> No                 </text:p>
          </table:table-cell>
          <table:table-cell office:value-type="string" table:style-name="tablecell">
            <text:p text:style-name="tablealignleft"> No             </text:p>
          </table:table-cell>
          <table:table-cell office:value-type="string" table:style-name="tablecell">
            <text:p text:style-name="tablealignleft"> Yes                </text:p>
          </table:table-cell>
        </table:table-row>
        <table:table-row>
          <table:table-cell office:value-type="string" table:style-name="tablecell">
            <text:p text:style-name="tablealignleft"> Missing                  </text:p>
          </table:table-cell>
          <table:table-cell office:value-type="string" table:style-name="tablecell">
            <text:p text:style-name="tablealignleft"> No         </text:p>
          </table:table-cell>
          <table:table-cell office:value-type="string" table:style-name="tablecell">
            <text:p text:style-name="tablealignleft"> No             </text:p>
          </table:table-cell>
          <table:table-cell office:value-type="string" table:style-name="tablecell">
            <text:p text:style-name="tablealignleft"> No                 </text:p>
          </table:table-cell>
          <table:table-cell office:value-type="string" table:style-name="tablecell">
            <text:p text:style-name="tablealignleft"> No             </text:p>
          </table:table-cell>
          <table:table-cell office:value-type="string" table:style-name="tablecell">
            <text:p text:style-name="tablealignleft"> Yes                </text:p>
          </table:table-cell>
        </table:table-row>
        <table:table-row>
          <table:table-cell office:value-type="string" table:style-name="tablecell">
            <text:p text:style-name="tablealignleft"> On holds shelf           </text:p>
          </table:table-cell>
          <table:table-cell office:value-type="string" table:style-name="tablecell">
            <text:p text:style-name="tablealignleft"> Yes        </text:p>
          </table:table-cell>
          <table:table-cell office:value-type="string" table:style-name="tablecell">
            <text:p text:style-name="tablealignleft"> Yes            </text:p>
          </table:table-cell>
          <table:table-cell office:value-type="string" table:style-name="tablecell">
            <text:p text:style-name="tablealignleft"> Yes                </text:p>
          </table:table-cell>
          <table:table-cell office:value-type="string" table:style-name="tablecell">
            <text:p text:style-name="tablealignleft"> No             </text:p>
          </table:table-cell>
          <table:table-cell office:value-type="string" table:style-name="tablecell">
            <text:p text:style-name="tablealignleft"> System controlled  </text:p>
          </table:table-cell>
        </table:table-row>
        <table:table-row>
          <table:table-cell office:value-type="string" table:style-name="tablecell">
            <text:p text:style-name="tablealignleft"> On order                 </text:p>
          </table:table-cell>
          <table:table-cell office:value-type="string" table:style-name="tablecell">
            <text:p text:style-name="tablealignleft"> No         </text:p>
          </table:table-cell>
          <table:table-cell office:value-type="string" table:style-name="tablecell">
            <text:p text:style-name="tablealignleft"> No             </text:p>
          </table:table-cell>
          <table:table-cell office:value-type="string" table:style-name="tablecell">
            <text:p text:style-name="tablealignleft"> No                 </text:p>
          </table:table-cell>
          <table:table-cell office:value-type="string" table:style-name="tablecell">
            <text:p text:style-name="tablealignleft"> No             </text:p>
          </table:table-cell>
          <table:table-cell office:value-type="string" table:style-name="tablecell">
            <text:p text:style-name="tablealignleft"> Yes                </text:p>
          </table:table-cell>
        </table:table-row>
        <table:table-row>
          <table:table-cell office:value-type="string" table:style-name="tablecell">
            <text:p text:style-name="tablealignleft"> On reservation shelf     </text:p>
          </table:table-cell>
          <table:table-cell office:value-type="string" table:style-name="tablecell">
            <text:p text:style-name="tablealignleft"> No         </text:p>
          </table:table-cell>
          <table:table-cell office:value-type="string" table:style-name="tablecell">
            <text:p text:style-name="tablealignleft"> No             </text:p>
          </table:table-cell>
          <table:table-cell office:value-type="string" table:style-name="tablecell">
            <text:p text:style-name="tablealignleft"> Yes                </text:p>
          </table:table-cell>
          <table:table-cell office:value-type="string" table:style-name="tablecell">
            <text:p text:style-name="tablealignleft"> No             </text:p>
          </table:table-cell>
          <table:table-cell office:value-type="string" table:style-name="tablecell">
            <text:p text:style-name="tablealignleft"> Yes                </text:p>
          </table:table-cell>
        </table:table-row>
        <table:table-row>
          <table:table-cell office:value-type="string" table:style-name="tablecell">
            <text:p text:style-name="tablealignleft"> Reserves                 </text:p>
          </table:table-cell>
          <table:table-cell office:value-type="string" table:style-name="tablecell">
            <text:p text:style-name="tablealignleft"> No         </text:p>
          </table:table-cell>
          <table:table-cell office:value-type="string" table:style-name="tablecell">
            <text:p text:style-name="tablealignleft"> No             </text:p>
          </table:table-cell>
          <table:table-cell office:value-type="string" table:style-name="tablecell">
            <text:p text:style-name="tablealignleft"> Yes                </text:p>
          </table:table-cell>
          <table:table-cell office:value-type="string" table:style-name="tablecell">
            <text:p text:style-name="tablealignleft"> No             </text:p>
          </table:table-cell>
          <table:table-cell office:value-type="string" table:style-name="tablecell">
            <text:p text:style-name="tablealignleft"> Yes                </text:p>
          </table:table-cell>
        </table:table-row>
        <table:table-row>
          <table:table-cell office:value-type="string" table:style-name="tablecell">
            <text:p text:style-name="tablealignleft"> Reshelving               </text:p>
          </table:table-cell>
          <table:table-cell office:value-type="string" table:style-name="tablecell">
            <text:p text:style-name="tablealignleft"> Yes        </text:p>
          </table:table-cell>
          <table:table-cell office:value-type="string" table:style-name="tablecell">
            <text:p text:style-name="tablealignleft"> Yes            </text:p>
          </table:table-cell>
          <table:table-cell office:value-type="string" table:style-name="tablecell">
            <text:p text:style-name="tablealignleft"> Yes                </text:p>
          </table:table-cell>
          <table:table-cell office:value-type="string" table:style-name="tablecell">
            <text:p text:style-name="tablealignleft"> Yes            </text:p>
          </table:table-cell>
          <table:table-cell office:value-type="string" table:style-name="tablecell">
            <text:p text:style-name="tablealignleft"> System controlled  </text:p>
          </table:table-cell>
        </table:table-row>
        <table:table-row>
          <table:table-cell office:value-type="string" table:style-name="tablecell">
            <text:p text:style-name="tablealignleft"> Temporarily unavailable  </text:p>
          </table:table-cell>
          <table:table-cell office:value-type="string" table:style-name="tablecell">
            <text:p text:style-name="tablealignleft"> No         </text:p>
          </table:table-cell>
          <table:table-cell office:value-type="string" table:style-name="tablecell">
            <text:p text:style-name="tablealignleft"> No             </text:p>
          </table:table-cell>
          <table:table-cell office:value-type="string" table:style-name="tablecell">
            <text:p text:style-name="tablealignleft"> No                 </text:p>
          </table:table-cell>
          <table:table-cell office:value-type="string" table:style-name="tablecell">
            <text:p text:style-name="tablealignleft"> No             </text:p>
          </table:table-cell>
          <table:table-cell office:value-type="string" table:style-name="tablecell">
            <text:p text:style-name="tablealignleft"> Yes                </text:p>
          </table:table-cell>
        </table:table-row>
      </table:table>
      <text:p text:style-name="Text_20_body">For each status, PINES system administration can set the following properties:</text:p>
      <text:p text:style-name="Plugin_Wrap_Paragraph_IndentJustify"><text:span text:style-name="Strong_20_Emphasis">Holdable</text:span> - If checked, users can place holds on copies in this status, provided nothing else prevents holds. If unchecked, users cannot place holds on copies in this status. </text:p>
      <text:p text:style-name="Plugin_Wrap_Paragraph_IndentJustify"><text:span text:style-name="Strong_20_Emphasis">OPAC Visible</text:span> - If checked, copies in this status will be visible in the public catalog. If unchecked, copies in this status will Not be visible in the public catalog, but they will be visible when using the catalog in the staff client. </text:p>
      <text:p text:style-name="Plugin_Wrap_Paragraph_IndentJustify"><text:span text:style-name="Strong_20_Emphasis">Sets copy active</text:span> - If checked, moving a copy that does not yet have an active date to this status will set the active date. If the copy already has an active date, then no changes will be made to the active date. If unchecked, this status will never set the copy’s active date. </text:p>
      <text:p text:style-name="Plugin_Wrap_Paragraph_IndentJustify"><text:span text:style-name="Strong_20_Emphasis">Is Available</text:span> - If checked, copies with this status will appear in catalog searches where “limit to available” is selected as a search filter. Also, copies with this status will check out without status warnings. By default, the “Available” and “Reshelving” statuses have the “Is Available” flag set. </text:p>
      <text:p text:style-name="Text_20_body">Default Evergreen statuses have a further property:</text:p>
      <text:p text:style-name="Plugin_Wrap_Paragraph_IndentJustify"><text:span text:style-name="Strong_20_Emphasis">Assignable</text:span> – Status is system controlled and editing to either assign or change in the Holdings editor is not always possible. </text:p>
      <text:h text:style-name="Heading_20_2" text:outline-level="2"><text:bookmark-start text:name="__RefHeading___item_status_definitions_3"/><text:bookmark-start text:name="item_status_definitions"/>Item status definitions<text:bookmark-end text:name="__RefHeading___item_status_definitions_3"/><text:bookmark-end text:name="item_status_definitions"/></text:h>
      <text:h text:style-name="Heading_20_3" text:outline-level="3"><text:bookmark-start text:name="__RefHeading___available_4"/><text:bookmark-start text:name="available"/>Available<text:bookmark-end text:name="__RefHeading___available_4"/><text:bookmark-end text:name="available"/></text:h>
      <text:p text:style-name="Plugin_Wrap_Paragraph_IndentJustify">The item is on the shelf and available for check out. </text:p>
      <text:h text:style-name="Heading_20_3" text:outline-level="3"><text:bookmark-start text:name="__RefHeading___bindery_5"/><text:bookmark-start text:name="bindery"/>Bindery<text:bookmark-end text:name="__RefHeading___bindery_5"/><text:bookmark-end text:name="bindery"/></text:h>
      <text:p text:style-name="Plugin_Wrap_Paragraph_IndentJustify">Item has been sent out of library to be rebound. Status edited by library staff. </text:p>
      <text:h text:style-name="Heading_20_3" text:outline-level="3"><text:bookmark-start text:name="__RefHeading___canceled_transit_6"/><text:bookmark-start text:name="canceled_transit"/>Canceled Transit<text:bookmark-end text:name="__RefHeading___canceled_transit_6"/><text:bookmark-end text:name="canceled_transit"/></text:h>
      <text:p text:style-name="Plugin_Wrap_Paragraph_IndentJustify">System sets when transit is canceled. Status can only be changed by checking in at owning/circulation library. </text:p>
      <text:h text:style-name="Heading_20_3" text:outline-level="3"><text:bookmark-start text:name="__RefHeading___cataloging_7"/><text:bookmark-start text:name="cataloging"/>Cataloging<text:bookmark-end text:name="__RefHeading___cataloging_7"/><text:bookmark-end text:name="cataloging"/></text:h>
      <text:p text:style-name="Plugin_Wrap_Paragraph_IndentJustify">Item sent to cataloging to correct inaccuracies in the bibliographic, call number, or item record. Status edited by library staff. </text:p>
      <text:h text:style-name="Heading_20_3" text:outline-level="3"><text:bookmark-start text:name="__RefHeading___checked_out_8"/><text:bookmark-start text:name="checked_out"/>Checked Out<text:bookmark-end text:name="__RefHeading___checked_out_8"/><text:bookmark-end text:name="checked_out"/></text:h>
      <text:p text:style-name="Plugin_Wrap_Paragraph_IndentJustify">Item is checked out to a patron. Status does not indicate whether or not the item is overdue. System controlled, status cannot be edited in the Holdings Editor. </text:p>
      <text:h text:style-name="Heading_20_3" text:outline-level="3"><text:bookmark-start text:name="__RefHeading___damaged_9"/><text:bookmark-start text:name="damaged"/>Damaged<text:bookmark-end text:name="__RefHeading___damaged_9"/><text:bookmark-end text:name="damaged"/></text:h>
      <text:p text:style-name="Plugin_Wrap_Paragraph_IndentJustify">Item has been pulled from circulation for repair. Marked by library and can be edited in Holdings Editor. See <text:a xlink:type="simple" xlink:href="https://pines.georgialibraries.org/dokuwiki/doku.php?id=circ:circulation:lost#damaged_items_policy" text:style-name="Internet_20_link" text:visited-style-name="Visited_20_Internet_20_Link">Damaged Items Policy</text:a> for more information.</text:p>
      <text:h text:style-name="Heading_20_3" text:outline-level="3"><text:bookmark-start text:name="__RefHeading___discard_weed_10"/><text:bookmark-start text:name="discard_weed"/>Discard/Weed<text:bookmark-end text:name="__RefHeading___discard_weed_10"/><text:bookmark-end text:name="discard_weed"/></text:h>
      <text:p text:style-name="Plugin_Wrap_Paragraph_IndentJustify">Item has been pulled from circulation to be weeded. See <text:a xlink:type="simple" xlink:href="https://pines.georgialibraries.org/dokuwiki/doku.php?id=cat:marking_items_discard_weed" text:style-name="Internet_20_link" text:visited-style-name="Visited_20_Internet_20_Link">Marking Items Discard/Weed</text:a> for instructions on marking item discard/weed. Status can be edited in Holdings Editor. </text:p>
      <text:h text:style-name="Heading_20_3" text:outline-level="3"><text:bookmark-start text:name="__RefHeading___ill_11"/><text:bookmark-start text:name="ill"/>ILL<text:bookmark-end text:name="__RefHeading___ill_11"/><text:bookmark-end text:name="ill"/></text:h>
      <text:p text:style-name="Plugin_Wrap_Paragraph_IndentJustify">Evergreen default status. Intended for items lent out through OCLC WorldShare ILL. PINES libraries do not typically use this status. </text:p>
      <text:h text:style-name="Heading_20_3" text:outline-level="3"><text:bookmark-start text:name="__RefHeading___in_process_12"/><text:bookmark-start text:name="in_process"/>In Process<text:bookmark-end text:name="__RefHeading___in_process_12"/><text:bookmark-end text:name="in_process"/></text:h>
      <text:p text:style-name="Plugin_Wrap_Paragraph_IndentJustify">Items in this status have been cataloged and are awaiting check in at circulation library, which makes item active. Item can be placed on hold while in process. If patron has placed a hold n the item, checking in triggers notification that item is needed to fill a hold. Otherwise, after check in item is now in Available status. Can be edited in Holdings Editor. </text:p>
      <text:h text:style-name="Heading_20_3" text:outline-level="3"><text:bookmark-start text:name="__RefHeading___in_transit_13"/><text:bookmark-start text:name="in_transit"/>In Transit<text:bookmark-end text:name="__RefHeading___in_transit_13"/><text:bookmark-end text:name="in_transit"/></text:h>
      <text:p text:style-name="Plugin_Wrap_Paragraph_IndentJustify">Item is being shipped from one library location to another. System controlled, cannot be edited in Holdings Editor, can be marked as missing. Removed by staff check in at library and placed either in Reshelving or on hold shelf. See also: <text:a xlink:type="simple" xlink:href="https://pines.georgialibraries.org/dokuwiki/doku.php?id=circ:circulation:transits" text:style-name="Internet_20_link" text:visited-style-name="Visited_20_Internet_20_Link">Items in Transit</text:a></text:p>
      <text:h text:style-name="Heading_20_3" text:outline-level="3"><text:bookmark-start text:name="__RefHeading___long_overdue_14"/><text:bookmark-start text:name="long_overdue"/>Long Overdue<text:bookmark-end text:name="__RefHeading___long_overdue_14"/><text:bookmark-end text:name="long_overdue"/></text:h>
      <text:p text:style-name="Plugin_Wrap_Paragraph_IndentJustify">Items that are overdue for longer than 180 days are automatically changed to status (unless the patron has been flagged for collections). The price of the item, plus an optional processing fee, is applied to the patron’s card. Overdue fines on the item are automatically voided. See <text:a xlink:type="simple" xlink:href="https://pines.georgialibraries.org/dokuwiki/doku.php?id=circ:circulation:lost#long_overdue_items" text:style-name="Internet_20_link" text:visited-style-name="Visited_20_Internet_20_Link">Long Overdue Items</text:a> for more information</text:p>
      <text:h text:style-name="Heading_20_3" text:outline-level="3"><text:bookmark-start text:name="__RefHeading___long_overdue_legacy_15"/><text:bookmark-start text:name="long_overdue_legacy"/>Long Overdue (Legacy)<text:bookmark-end text:name="__RefHeading___long_overdue_legacy_15"/><text:bookmark-end text:name="long_overdue_legacy"/></text:h>
      <text:p text:style-name="Plugin_Wrap_Paragraph_IndentJustify">Used for items that were Long Overdue prior to the implementation of the automated processing. Items placed in this status are not subject to any system controlled process as are Long Overdues. Can be edited in Holdings Editor. </text:p>
      <text:h text:style-name="Heading_20_3" text:outline-level="3"><text:bookmark-start text:name="__RefHeading___lost_16"/><text:bookmark-start text:name="lost"/>Lost<text:bookmark-end text:name="__RefHeading___lost_16"/><text:bookmark-end text:name="lost"/></text:h>
      <text:p text:style-name="Plugin_Wrap_Paragraph_IndentJustify">Item lost by patron and marked as lost by staff. When item is marked lost by staff, patron is automatically billed the price of the item and any processing fee, overdue fines are voided. Status can be edited at Holdings Editor but no automated processing occurs. See <text:a xlink:type="simple" xlink:href="https://pines.georgialibraries.org/dokuwiki/doku.php?id=circ:circulation:lost#lost_items" text:style-name="Internet_20_link" text:visited-style-name="Visited_20_Internet_20_Link">Lost items</text:a> for more information </text:p>
      <text:h text:style-name="Heading_20_3" text:outline-level="3"><text:bookmark-start text:name="__RefHeading___lost_and_paid_17"/><text:bookmark-start text:name="lost_and_paid"/>Lost and paid<text:bookmark-end text:name="__RefHeading___lost_and_paid_17"/><text:bookmark-end text:name="lost_and_paid"/></text:h>
      <text:p text:style-name="Plugin_Wrap_Paragraph_IndentJustify">Status used by some libraries for statistical purposes after an item has been paid but before it is removed from the collection. Can be edited in Holdings Editor. </text:p>
      <text:h text:style-name="Heading_20_3" text:outline-level="3"><text:bookmark-start text:name="__RefHeading___missing_18"/><text:bookmark-start text:name="missing"/>Missing<text:bookmark-end text:name="__RefHeading___missing_18"/><text:bookmark-end text:name="missing"/></text:h>
      <text:p text:style-name="Plugin_Wrap_Paragraph_IndentJustify">Missing is a status assigned to items which show as available in the library catalog, but are not found on the shelf. Manually marked by staff. Can be edited in the Holdings Editor. Best practice it to run a regular report of items in Missing status to try to locate them, and then delete them following local practice. </text:p>
      <text:h text:style-name="Heading_20_3" text:outline-level="3"><text:bookmark-start text:name="__RefHeading___on_holds_shelf_19"/><text:bookmark-start text:name="on_holds_shelf"/>On Holds Shelf<text:bookmark-end text:name="__RefHeading___on_holds_shelf_19"/><text:bookmark-end text:name="on_holds_shelf"/></text:h>
      <text:p text:style-name="Plugin_Wrap_Paragraph_IndentJustify">The item has been placed on a library's Holds Shelf and is ready for pick up by the patron. System controlled, cannot be edited in holdings editor. </text:p>
      <text:h text:style-name="Heading_20_3" text:outline-level="3"><text:bookmark-start text:name="__RefHeading___on_order_20"/><text:bookmark-start text:name="on_order"/>On order<text:bookmark-end text:name="__RefHeading___on_order_20"/><text:bookmark-end text:name="on_order"/></text:h>
      <text:p text:style-name="Plugin_Wrap_Paragraph_IndentJustify">Generally set in acquisitions and only by those libraries using the acquisitions interface.</text:p>
      <text:h text:style-name="Heading_20_3" text:outline-level="3"><text:bookmark-start text:name="__RefHeading___on_reservation_shelf_21"/><text:bookmark-start text:name="on_reservation_shelf"/>On reservation shelf<text:bookmark-end text:name="__RefHeading___on_reservation_shelf_21"/><text:bookmark-end text:name="on_reservation_shelf"/></text:h>
      <text:p text:style-name="Plugin_Wrap_Paragraph_IndentJustify">Evergreen default status. Not implemented in PINES as a whole. </text:p>
      <text:h text:style-name="Heading_20_3" text:outline-level="3"><text:bookmark-start text:name="__RefHeading___reserves_22"/><text:bookmark-start text:name="reserves"/>Reserves<text:bookmark-end text:name="__RefHeading___reserves_22"/><text:bookmark-end text:name="reserves"/></text:h>
      <text:p text:style-name="Plugin_Wrap_Paragraph_IndentJustify">Evergreen default status. Not implemented in PINES as a whole. </text:p>
      <text:h text:style-name="Heading_20_3" text:outline-level="3"><text:bookmark-start text:name="__RefHeading___reshelving_23"/><text:bookmark-start text:name="reshelving"/>Reshelving<text:bookmark-end text:name="__RefHeading___reshelving_23"/><text:bookmark-end text:name="reshelving"/></text:h>
      <text:p text:style-name="Plugin_Wrap_Paragraph_IndentJustify">Items in this status have been checked in and are awaiting return to the shelves. Status automatically changes to Available after 24 hours. System controlled, but items can be placed in Reshelving from the holdings editor. </text:p>
      <text:h text:style-name="Heading_20_3" text:outline-level="3"><text:bookmark-start text:name="__RefHeading___temporarily_unavailable_24"/><text:bookmark-start text:name="temporarily_unavailable"/>Temporarily unavailable<text:bookmark-end text:name="__RefHeading___temporarily_unavailable_24"/><text:bookmark-end text:name="temporarily_unavailable"/></text:h>
      <text:p text:style-name="Plugin_Wrap_Paragraph_IndentJustify">Typically used for items in storage during renovation or a move that cannot be accessed by patrons or staff.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2T11::31:39</meta:creation-date>
    <dc:creator>Generated</dc:creator>
    <dc:date>2024-05-02T11::31:39</dc:date>
    <dc:language>en-US</dc:language>
    <meta:editing-cycles>1</meta:editing-cycles>
    <meta:editing-duration>PT0S</meta:editing-duration>
    <dc:title>cat:status_of_items</dc:title>
  </office:meta>
</office:document-meta>
</file>