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strategies_for_a_quality_database"/><text:bookmark-start text:name="__RefHeading___strategies_for_a_quality_database_1"/><text:bookmark-start text:name="strategies_for_a_quality_database"/>Strategies for a Quality Database<text:bookmark-end text:name="__RefHeading___strategies_for_a_quality_database_1"/><text:bookmark-end text:name="strategies_for_a_quality_database"/></text:h>
      <text:h text:style-name="Heading_20_2" text:outline-level="2"><text:bookmark-start text:name="__RefHeading___definition_of_quality_database_2"/><text:bookmark-start text:name="definition_of_quality_database"/>Definition of Quality Database:<text:bookmark-end text:name="__RefHeading___definition_of_quality_database_2"/><text:bookmark-end text:name="definition_of_quality_database"/></text:h>
      <text:p text:style-name="Text_20_body">-Records that adhere to national MARC standards 
-Maintain current cataloging practices to national standards</text:p>
      <text:h text:style-name="Heading_20_2" text:outline-level="2"><text:bookmark-start text:name="__RefHeading___guidelines_for_improving_bibliographic_records_already_in_pines_database_3"/><text:bookmark-start text:name="guidelines_for_improving_bibliographic_records_already_in_pines_database"/>Guidelines for Improving Bibliographic Records already in PINES Database:<text:bookmark-end text:name="__RefHeading___guidelines_for_improving_bibliographic_records_already_in_pines_database_3"/><text:bookmark-end text:name="guidelines_for_improving_bibliographic_records_already_in_pines_database"/></text:h>
      <text:p text:style-name="Text_20_body">-Deduplication of the database 
-Fully trained cataloging staff that adhere to national standards</text:p>
      <text:h text:style-name="Heading_20_2" text:outline-level="2"><text:bookmark-start text:name="__RefHeading___guidelines_for_improving_bibliographic_records_coming_into_pines_database_4"/><text:bookmark-start text:name="guidelines_for_improving_bibliographic_records_coming_into_pines_database"/>Guidelines for Improving Bibliographic Records Coming into PINES Database:<text:bookmark-end text:name="__RefHeading___guidelines_for_improving_bibliographic_records_coming_into_pines_database_4"/><text:bookmark-end text:name="guidelines_for_improving_bibliographic_records_coming_into_pines_database"/></text:h>
      <text:p text:style-name="Text_20_body">-Weed and inventory collection 
-Deduplication of local database 
-Remove local cataloging practices that do not meet national standards (for example, local collection information in 245)
-Incomplete records will be upgraded to meet MARC and national standards for cataloging. Incomplete records may be excluded in dataload. A report of such items will be provided to the library. </text:p>
      <text:p text:style-name="Text_20_body">All collections will be evaluated on a case-by-case basis by GPLS/PINES Staff to make recommendations to the incoming libr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08:28</meta:creation-date>
    <dc:creator>Generated</dc:creator>
    <dc:date>2024-04-25T19::08:28</dc:date>
    <dc:language>en-US</dc:language>
    <meta:editing-cycles>1</meta:editing-cycles>
    <meta:editing-duration>PT0S</meta:editing-duration>
    <dc:title>cat:strategies_for_a_quality_database</dc:title>
  </office:meta>
</office:document-meta>
</file>