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:accounts:families"/><text:bookmark-start text:name="__RefHeading___grouping_patrons_1"/><text:bookmark-start text:name="grouping_patrons"/>Grouping Patrons<text:bookmark-end text:name="__RefHeading___grouping_patrons_1"/><text:bookmark-end text:name="grouping_patrons"/></text:h>
      <text:p text:style-name="Text_20_body">If a new patron is cloned from another patron (eg, a child's card is cloned from a parent's card), they are automatically grouped together. You may also manually group different patrons togeth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open the Group Member Details and no one (including the patron you are viewing) loads in the list, please refresh your browser window to get them to display.</text:p>
          </table:table-cell>
        </table:table-row>
      </table:table>
      <text:h text:style-name="Heading_20_2" text:outline-level="2"><text:bookmark-start text:name="__RefHeading___viewing_a_group_2"/><text:bookmark-start text:name="viewing_a_group"/>Viewing a Group<text:bookmark-end text:name="__RefHeading___viewing_a_group_2"/><text:bookmark-end text:name="viewing_a_group"/></text:h>
      <text:list text:style-name="Numbering_20_1" text:continue-numbering="false">
        <text:list-item>
          <text:p text:style-name="Numbering_20_1_Content_First"> Open a patron's account.</text:p>
        </text:list-item>
        <text:list-item>
          <text:p text:style-name="Numbering_20_1_Content"> Click Other &gt; Group Member Details.</text:p>
        </text:list-item>
        <text:list-item>
          <text:p text:style-name="Numbering_20_1_Content_Last"> The list of people in the group will appear.</text:p>
        </text:list-item>
      </text:list>
      <text:h text:style-name="Heading_20_2" text:outline-level="2"><text:bookmark-start text:name="__RefHeading___adding_a_patron_to_a_group_3"/><text:bookmark-start text:name="adding_a_patron_to_a_group"/>Adding a Patron to a Group<text:bookmark-end text:name="__RefHeading___adding_a_patron_to_a_group_3"/><text:bookmark-end text:name="adding_a_patron_to_a_group"/></text:h>
      <text:list text:style-name="Numbering_20_1" text:continue-numbering="false">
        <text:list-item>
          <text:p text:style-name="Numbering_20_1_Content_First"> Open one patron's account.</text:p>
        </text:list-item>
        <text:list-item>
          <text:p text:style-name="Numbering_20_1_Content"> Click Other &gt; Group Member Details.</text:p>
        </text:list-item>
        <text:list-item>
          <text:p text:style-name="Numbering_20_1_Content"> Check the box next to the patron's name.</text:p>
        </text:list-item>
        <text:list-item>
          <text:p text:style-name="Numbering_20_1_Content"> Click Actions.</text:p>
        </text:list-item>
        <text:list-item>
          <text:p text:style-name="Numbering_20_1_Content"> Click Move Another Patron To This Group.</text:p>
        </text:list-item>
        <text:list-item>
          <text:p text:style-name="Numbering_20_1_Content"> Enter the second patron's barcode number.</text:p>
        </text:list-item>
        <text:list-item>
          <text:p text:style-name="Numbering_20_1_Content_Last"> Click OK.</text:p>
        </text:list-item>
      </text:list>
      <text:h text:style-name="Heading_20_2" text:outline-level="2"><text:bookmark-start text:name="__RefHeading___removing_a_patron_from_a_group_4"/><text:bookmark-start text:name="removing_a_patron_from_a_group"/>Removing a Patron from a Group<text:bookmark-end text:name="__RefHeading___removing_a_patron_from_a_group_4"/><text:bookmark-end text:name="removing_a_patron_from_a_group"/></text:h>
      <text:list text:style-name="Numbering_20_1" text:continue-numbering="false">
        <text:list-item>
          <text:p text:style-name="Numbering_20_1_Content_First"> Open the account of a patron who is in the group, but who is not the member you wish to remove.</text:p>
        </text:list-item>
        <text:list-item>
          <text:p text:style-name="Numbering_20_1_Content"> Click Other &gt; Group Member Details.</text:p>
        </text:list-item>
        <text:list-item>
          <text:p text:style-name="Numbering_20_1_Content"> Check the box next to the patron you wish to remove.</text:p>
        </text:list-item>
        <text:list-item>
          <text:p text:style-name="Numbering_20_1_Content"> Click Actions.</text:p>
        </text:list-item>
        <text:list-item>
          <text:p text:style-name="Numbering_20_1_Content_Last"> Click Remove Selected From Group.</text:p>
        </text:list-item>
      </text:list>
      <text:h text:style-name="Heading_20_2" text:outline-level="2"><text:bookmark-start text:name="__RefHeading___group_fines_5"/><text:bookmark-start text:name="group_fines"/>Group Fines<text:bookmark-end text:name="__RefHeading___group_fines_5"/><text:bookmark-end text:name="group_fines"/></text:h>
      <text:p text:style-name="Text_20_body">There are no PINES policies related to groups, but if members of a group have fines, the sum of all the fines will appear in the patron summary bar when any member of that group is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45:34</meta:creation-date>
    <dc:creator>Generated</dc:creator>
    <dc:date>2024-04-19T17::45:34</dc:date>
    <dc:language>en-US</dc:language>
    <meta:editing-cycles>1</meta:editing-cycles>
    <meta:editing-duration>PT0S</meta:editing-duration>
    <dc:title>circ:accounts:families</dc:title>
  </office:meta>
</office:document-meta>
</file>