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gls-retargeting-holds"/><text:bookmark-start text:name="__RefHeading___retargeting_a_gls_hold_1"/><text:bookmark-start text:name="retargeting_a_gls_hold"/>Retargeting a GLS Hold<text:bookmark-end text:name="__RefHeading___retargeting_a_gls_hold_1"/><text:bookmark-end text:name="retargeting_a_gls_hold"/></text:h>
      <text:p text:style-name="Text_20_body">Since only DVDs with descriptive audio tracks and large print books are eligible for the free mail service, items that are received at the AMLAS office to fill a hold for a patron should be reviewed to be sure they are eligible.</text:p>
      <text:p text:style-name="Text_20_body"><text:span text:style-name="Strong_20_Emphasis">What to do if an ineligible format has been placed on hold:</text:span></text:p>
      <text:p text:style-name="Text_20_body">If the item in the wrong format has been placed on hold (such as an audiobook or a regular print book), then you can cancel the hold and place a hold on a different format.</text:p>
      <text:list text:style-name="Numbering_20_1" text:continue-numbering="false">
        <text:list-item>
          <text:p text:style-name="Numbering_20_1_Content_First"> Open the patron's account.</text:p>
        </text:list-item>
        <text:list-item>
          <text:p text:style-name="Numbering_20_1_Content"> Review the list of holds.</text:p>
        </text:list-item>
        <text:list-item>
          <text:p text:style-name="Numbering_20_1_Content"> Right-click on the relevent hold and click Cancel Hold.</text:p>
        </text:list-item>
        <text:list-item>
          <text:p text:style-name="Numbering_20_1_Content"> A pop-up box will appear to confirm that you wish to cancel the hold.</text:p>
        </text:list-item>
        <text:list-item>
          <text:p text:style-name="Numbering_20_1_Content"> In the pop-up box, type the reason why you wish to cancel the hold and your name/library. (For example: Format is not eligible for free mail service. T. McCanna / STATELIB-L)</text:p>
        </text:list-item>
        <text:list-item>
          <text:p text:style-name="Numbering_20_1_Content_Last"> Search the catalog for an eligible format of that title and place a hold on it. (If the title is not available in an eligible format, then contact the patron to let him/her know it is not available.)</text:p>
        </text:list-item>
      </text:list>
      <text:p text:style-name="Text_20_body"><text:span text:style-name="Strong_20_Emphasis">What to do if the catalog indicates the item is eligible, but it is not:</text:span></text:p>
      <text:p text:style-name="Text_20_body">If the catalog record indicates that the copy you received should be the right format but it is not, then the copy was probably attached to the wrong record when it was cataloged and it will need to be corrected and the hold retargeted.</text:p>
      <text:list text:style-name="Numbering_20_1" text:continue-numbering="false">
        <text:list-item>
          <text:p text:style-name="Numbering_20_1_Content_First"> Open the patron's account.</text:p>
        </text:list-item>
        <text:list-item>
          <text:p text:style-name="Numbering_20_1_Content"> Review the list of holds.</text:p>
        </text:list-item>
        <text:list-item>
          <text:p text:style-name="Numbering_20_1_Content"> Right-click on the relevent hold and click Mark Item Damaged.</text:p>
        </text:list-item>
        <text:list-item>
          <text:p text:style-name="Numbering_20_1_Content"> A pop-up box will appear to confirm that you wish to change the status of the item. Click OK.</text:p>
        </text:list-item>
        <text:list-item>
          <text:p text:style-name="Numbering_20_1_Content"> Right-click on the item in the list again and click Find Another Target.</text:p>
        </text:list-item>
        <text:list-item>
          <text:p text:style-name="Numbering_20_1_Content"> Another pop-up box will appear to confirm you wish to retarget the hold. Click OK.</text:p>
        </text:list-item>
        <text:list-item>
          <text:p text:style-name="Numbering_20_1_Content"> When the screen refreshes, it should show a different barcode being targeted (if it still shows the same barcode, it is usually because there is only one copy of the item in PINES so another copy is unavailable).</text:p>
        </text:list-item>
        <text:list-item>
          <text:p text:style-name="Numbering_20_1_Content_Last"> Place the item that needs to be corrected in a green bag and route it to STATELIB-L / 444/111, attention Elaine Hardy. Include a note explaining that the item's catalog record said that it was one thing, but that it was not (for example, “Catalog record said this item has a descriptive audio track, but it does not.” or “Catalog record said this item is large print, but it is n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13:51</meta:creation-date>
    <dc:creator>Generated</dc:creator>
    <dc:date>2024-04-29T04::13:51</dc:date>
    <dc:language>en-US</dc:language>
    <meta:editing-cycles>1</meta:editing-cycles>
    <meta:editing-duration>PT0S</meta:editing-duration>
    <dc:title>circ:accounts:gls-retargeting-holds</dc:title>
  </office:meta>
</office:document-meta>
</file>