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irc:accounts:inactive_patrons"/><text:bookmark-start text:name="__RefHeading___inactive_patrons_1"/><text:bookmark-start text:name="inactive_patrons"/>Inactive Patrons<text:bookmark-end text:name="__RefHeading___inactive_patrons_1"/><text:bookmark-end text:name="inactive_patrons"/></text:h>
      <text:p text:style-name="Text_20_body">PINES will mark users “inactive” in the patron database three (3) years after the last use of a PINES library card, if the card has not been blocked [2002.12]. A server process runs nightly which identifies inactive patrons and marks them as such.</text:p>
      <text:p text:style-name="Text_20_body">A PINES patron account is considered “inactive” if all of the following conditions are met:</text:p>
      <text:list text:style-name="List_20_1" text:continue-numbering="false">
        <text:list-item>
          <text:p text:style-name="List_20_1_Content_First"> a patron has no items currently out.</text:p>
        </text:list-item>
        <text:list-item>
          <text:p text:style-name="List_20_1_Content"> there are no bills on the patron’s account.</text:p>
        </text:list-item>
        <text:list-item>
          <text:p text:style-name="List_20_1_Content_Last"> there has been no activity such as circulations, renewals, check-ins, payment of bills,  placement of holds for 3 or more years. </text:p>
        </text:list-item>
      </text:list>
      <text:p text:style-name="Text_20_body">In keeping with current ideas about what constitutes library “use,” PINES also defines a user as “active” when she/he accesses any of the following non-circulation-related services with her/his library card [2008.11]:</text:p>
      <text:list text:style-name="List_20_1" text:continue-numbering="false">
        <text:list-item>
          <text:p text:style-name="List_20_1_Content_First"> Use of library computers (unless “circulated”)</text:p>
        </text:list-item>
        <text:list-item>
          <text:p text:style-name="List_20_1_Content"> In-library wi-fi access</text:p>
        </text:list-item>
        <text:list-item>
          <text:p text:style-name="List_20_1_Content"> E-books or audiobook downloads</text:p>
        </text:list-item>
        <text:list-item>
          <text:p text:style-name="List_20_1_Content"> GALILEO databases (whether or not authenticated through the OPAC). </text:p>
        </text:list-item>
        <text:list-item>
          <text:p text:style-name="List_20_1_Content_Last"> Logging into a user account in Evergreen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5T15::39:27</meta:creation-date>
    <dc:creator>Generated</dc:creator>
    <dc:date>2024-04-25T15::39:27</dc:date>
    <dc:language>en-US</dc:language>
    <meta:editing-cycles>1</meta:editing-cycles>
    <meta:editing-duration>PT0S</meta:editing-duration>
    <dc:title>circ:accounts:inactive_patrons</dc:title>
  </office:meta>
</office:document-meta>
</file>