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rc:cards"/><text:bookmark-start text:name="__RefHeading___library_card_design_1"/><text:bookmark-start text:name="library_card_design"/>Library Card Design<text:bookmark-end text:name="__RefHeading___library_card_design_1"/><text:bookmark-end text:name="library_card_design"/></text:h>
      <text:p text:style-name="Text_20_body">Any new card designs for PINES must be approved by the PINES Director, the PINES Communications Department, and the State Librarian [2016.12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3::18:51</meta:creation-date>
    <dc:creator>Generated</dc:creator>
    <dc:date>2024-04-24T03::18:51</dc:date>
    <dc:language>en-US</dc:language>
    <meta:editing-cycles>1</meta:editing-cycles>
    <meta:editing-duration>PT0S</meta:editing-duration>
    <dc:title>circ:cards</dc:title>
  </office:meta>
</office:document-meta>
</file>