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rc:circulation:maintenance-reports"/><text:bookmark-start text:name="__RefHeading___collection_maintenance_reports_1"/><text:bookmark-start text:name="collection_maintenance_reports"/>Collection Maintenance Reports<text:bookmark-end text:name="__RefHeading___collection_maintenance_reports_1"/><text:bookmark-end text:name="collection_maintenance_reports"/></text:h>
      <text:p text:style-name="Text_20_body">The following reports may assist libraries with maintaining their local collections. </text:p>
      <text:h text:style-name="Heading_20_2" text:outline-level="2"><text:bookmark-start text:name="__RefHeading___claims_returned_2"/><text:bookmark-start text:name="claims_returned"/>Claims Returned<text:bookmark-end text:name="__RefHeading___claims_returned_2"/><text:bookmark-end text:name="claims_returned"/></text:h>
      <text:p text:style-name="Text_20_body">Libraries may mark Claims Returned items Lost after 45 days from the due date. For assistance identifying these items, use:</text:p>
      <text:p text:style-name="Text_20_body"><text:span text:style-name="Emphasis">Quick Reports &gt; Quick Report Templates &gt; Items &gt; List of Items Marked Claims Returned</text:span></text:p>
      <text:p text:style-name="Text_20_body">See also: <text:a xlink:type="simple" xlink:href="https://pines.georgialibraries.org/dokuwiki/doku.php?id=circ:circulation:claims-returned" text:style-name="Internet_20_link" text:visited-style-name="Visited_20_Internet_20_Link">Claims Returned Items</text:a></text:p>
      <text:h text:style-name="Heading_20_2" text:outline-level="2"><text:bookmark-start text:name="__RefHeading___holds_3"/><text:bookmark-start text:name="holds"/>Holds<text:bookmark-end text:name="__RefHeading___holds_3"/><text:bookmark-end text:name="holds"/></text:h>
      <text:p text:style-name="Text_20_body"><text:span text:style-name="Strong_20_Emphasis">Uncaptured Holds:</text:span><text:line-break/>
To identify holds that patrons have placed but that have not been found on the shelves after a certain length of time, use:</text:p>
      <text:p text:style-name="Text_20_body"><text:span text:style-name="Emphasis">Quick Reports &gt; Quick Report Templates &gt; Holds &gt; Unfilled Holds (Not Captured)</text:span></text:p>
      <text:p text:style-name="Text_20_body"><text:span text:style-name="Strong_20_Emphasis">Unfilled Holds:</text:span><text:line-break/>
To identify holds that were found for patrons, but that the patrons did not pick up, use:</text:p>
      <text:p text:style-name="Text_20_body"><text:span text:style-name="Emphasis">Quick Reports &gt; Quick Report Templates &gt; Holds &gt; Unfilled Holds (Captured but Not Fulfilled)</text:span></text:p>
      <text:p text:style-name="Text_20_body"><text:span text:style-name="Strong_20_Emphasis">Expired Holds:</text:span><text:line-break/>
To identify expired holds that are currently on your holds shelf, see: <text:a xlink:type="simple" xlink:href="https://pines.georgialibraries.org/dokuwiki/doku.php?id=circ:holds#clearing_the_holds_shelf" text:style-name="Internet_20_link" text:visited-style-name="Visited_20_Internet_20_Link">Clear Holds Shelf</text:a></text:p>
      <text:h text:style-name="Heading_20_2" text:outline-level="2"><text:bookmark-start text:name="__RefHeading___inventory_4"/><text:bookmark-start text:name="inventory"/>Inventory<text:bookmark-end text:name="__RefHeading___inventory_4"/><text:bookmark-end text:name="inventory"/></text:h>
      <text:p text:style-name="Text_20_body">See: <text:a xlink:type="simple" xlink:href="https://pines.georgialibraries.org/inventory" text:style-name="Internet_20_link" text:visited-style-name="Visited_20_Internet_20_Link">Inventory Proce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2::55:29</meta:creation-date>
    <dc:creator>Generated</dc:creator>
    <dc:date>2024-05-01T22::55:29</dc:date>
    <dc:language>en-US</dc:language>
    <meta:editing-cycles>1</meta:editing-cycles>
    <meta:editing-duration>PT0S</meta:editing-duration>
    <dc:title>circ:circulation:maintenance-reports</dc:title>
  </office:meta>
</office:document-meta>
</file>