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rc:covid19"/>If you've reached this page through an old link, please go to: <text:a xlink:type="simple" xlink:href="https://pines.georgialibraries.org/dokuwiki/doku.php?id=circ:covid" text:style-name="Internet_20_link" text:visited-style-name="Visited_20_Internet_20_Link">https://pines.georgialibraries.org/dokuwiki/doku.php?id=circ:cov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6::17:51</meta:creation-date>
    <dc:creator>Generated</dc:creator>
    <dc:date>2024-04-20T16::17:51</dc:date>
    <dc:language>en-US</dc:language>
    <meta:editing-cycles>1</meta:editing-cycles>
    <meta:editing-duration>PT0S</meta:editing-duration>
    <dc:title>circ:covid19</dc:title>
  </office:meta>
</office:document-meta>
</file>