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foia"/><text:bookmark-start text:name="__RefHeading___freedom_of_information_act_foia_requests_1"/><text:bookmark-start text:name="freedom_of_information_act_foia_requests"/>Freedom of Information Act (FOIA) Requests<text:bookmark-end text:name="__RefHeading___freedom_of_information_act_foia_requests_1"/><text:bookmark-end text:name="freedom_of_information_act_foia_requests"/></text:h>
      <text:h text:style-name="Heading_20_2" text:outline-level="2"><text:bookmark-start text:name="__RefHeading___patron_requests_for_information_2"/><text:bookmark-start text:name="patron_requests_for_information"/>Patron Requests for Information<text:bookmark-end text:name="__RefHeading___patron_requests_for_information_2"/><text:bookmark-end text:name="patron_requests_for_information"/></text:h>
      <text:p text:style-name="Text_20_body">Patron requests for information will be forwarded to the patron home library or the library associated with the information request. PINES is the custodian of the consortium resources (ILS) and not the individual transactions of a library system.  It will be the responsibility of the library or library system to provide responses to patron requests for information.  If the library or system needs assistance in providing responses to information requests, we will assist library staff through our established helpdesk paradigm.  </text:p>
      <text:h text:style-name="Heading_20_2" text:outline-level="2"><text:bookmark-start text:name="__RefHeading___freedom_of_information_act_foia_requests_3"/><text:bookmark-start text:name="freedom_of_information_act_foia_requests1"/>Freedom of Information Act (FOIA) Requests<text:bookmark-end text:name="__RefHeading___freedom_of_information_act_foia_requests_3"/><text:bookmark-end text:name="freedom_of_information_act_foia_requests1"/></text:h>
      <text:p text:style-name="Text_20_body">FOIA requests should be directed to the Board of Regents FOIA officer Brook Bowen. See also the Board of Regents information page: <text:a xlink:type="simple" xlink:href="https://www.usg.edu/openrecords/" text:style-name="Internet_20_link" text:visited-style-name="Visited_20_Internet_20_Link">https://www.usg.edu/openrecords/</text:a></text:p>
      <text:p text:style-name="Text_20_body">Contact info:
Brooke Bowen, Legal Counsel
Open Records Officer
Office of Legal Affairs
University System of Georgia
270 Washington Street, S.W.
Atlanta, GA 30334
Em: openrecords@usg.edu
Ph: 404-962-325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9::20:51</meta:creation-date>
    <dc:creator>Generated</dc:creator>
    <dc:date>2024-04-20T09::20:51</dc:date>
    <dc:language>en-US</dc:language>
    <meta:editing-cycles>1</meta:editing-cycles>
    <meta:editing-duration>PT0S</meta:editing-duration>
    <dc:title>circ:foia</dc:title>
  </office:meta>
</office:document-meta>
</file>