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irc:notification-wording"/><text:bookmark-start text:name="__RefHeading___wording_of_automated_notices_1"/><text:bookmark-start text:name="wording_of_automated_notices"/>Wording of Automated Notices<text:bookmark-end text:name="__RefHeading___wording_of_automated_notices_1"/><text:bookmark-end text:name="wording_of_automated_notices"/></text:h>
      <text:h text:style-name="Heading_20_2" text:outline-level="2"><text:bookmark-start text:name="__RefHeading___day_overdue_email_notification_2"/><text:bookmark-start text:name="day_overdue_email_notification"/>10 Day Overdue Email Notification<text:bookmark-end text:name="__RefHeading___day_overdue_email_notification_2"/><text:bookmark-end text:name="day_overdue_email_notification"/></text:h>
      <text:p text:style-name="Text_20_body"><text:span text:style-name="Strong_20_Emphasis"><text:span text:style-name="Emphasis">Type: Email<text:line-break/>
Frequency: Nightly</text:span> </text:span></text:p>
      <text:p text:style-name="Text_20_body">Subject: [PINES] Overdue Library Materials</text:p>
      <text:p text:style-name="Text_20_body">Attention: [% user.first_given_name %] [% user.family_name %]<text:line-break/>
Card Number: [% user.card.barcode %]</text:p>
      <text:p text:style-name="Text_20_body">Our records indicate the following items are 10 days or more overdue.</text:p>
      <text:p text:style-name="Text_20_body">[% FOR circ IN target %]<text:line-break/>
Title: [% copy_details.title FILTER ucfirst %]<text:line-break/>
Author: [% copy_details.author FILTER ucfirst %]<text:line-break/>
Call No: [% circ.target_copy.call_number.label %]<text:line-break/>
Due Date: [% date.format(helpers.format_date(circ.due_date), '%m-%d-%Y') %]<text:line-break/>
[% END %]</text:p>
      <text:p text:style-name="Text_20_body">Items may be returned and fines paid at any PINES member library. Fines will continue to accrue until items are returned.</text:p>
      <text:p text:style-name="Text_20_body">If you have any questions, please contact:</text:p>
      <text:p text:style-name="Text_20_body">[% homelib.parent_ou.name %]<text:line-break/>
[% homelib.name %]<text:line-break/>
[%- SET addr = homelib.mailing_address -%]<text:line-break/>
[%- IF !addr -%] [%- SET addr = homelib.billing_address -%] [%- END %]<text:line-break/>
[% addr.street1 %] [% addr.street2 %]<text:line-break/>
[% addr.city %], [% addr.state %] [% addr.post_code %]<text:line-break/>
[% homelib.phone %]<text:line-break/>
[% homelib.email %]<text:line-break/>
(Please have your library card available.)<text:line-break/>
<text:line-break/>
You may also access your account online at: <text:a xlink:type="simple" xlink:href="http://gapines.org/login" text:style-name="Internet_20_link" text:visited-style-name="Visited_20_Internet_20_Link">http://gapines.org/login</text:a></text:p>
      <text:p text:style-name="Horizontal_20_Line"/>
      <text:p text:style-name="Text_20_body">This is an automatically generated message. Please do not reply. If you believe you have received this message in error, please contact the library listed above.</text:p>
      <text:p text:style-name="Horizontal_20_Line"/>
      <text:h text:style-name="Heading_20_2" text:outline-level="2"><text:bookmark-start text:name="__RefHeading___day_overdue_notice_in_pmc_3"/><text:bookmark-start text:name="day_overdue_notice_in_pmc"/>10 Day Overdue Notice in PMC<text:bookmark-end text:name="__RefHeading___day_overdue_notice_in_pmc_3"/><text:bookmark-end text:name="day_overdue_notice_in_pmc"/></text:h>
      <text:p text:style-name="Text_20_body"><text:span text:style-name="Strong_20_Emphasis"><text:span text:style-name="Emphasis">Type: PMC</text:span> </text:span> <text:line-break/>
<text:span text:style-name="Strong_20_Emphasis"><text:span text:style-name="Emphasis">Frequency: Nightly</text:span> </text:span></text:p>
      <text:p text:style-name="Text_20_body">Title: Overdue Library Materials</text:p>
      <text:p text:style-name="Text_20_body">Our records indicate the following items are 10 days or more overdue.</text:p>
      <text:p text:style-name="Text_20_body">[% FOR circ IN target %]<text:line-break/>
Title: [% copy_details.title FILTER ucfirst %]<text:line-break/>
Author: [% copy_details.author FILTER ucfirst %]<text:line-break/>
Call No: [% circ.target_copy.call_number.label %]<text:line-break/>
Due Date: [% date.format(helpers.format_date(circ.due_date), '%m-%d-%Y') %]<text:line-break/>
[% END %]</text:p>
      <text:p text:style-name="Text_20_body">Items may be returned and fines paid at any PINES member library. Fines will continue to accrue until items are returned.</text:p>
      <text:p text:style-name="Text_20_body">If you have any questions, please contact:</text:p>
      <text:p text:style-name="Text_20_body">[% homelib.parent_ou.name %]<text:line-break/>
[% homelib.name %]<text:line-break/>
[%- SET addr = homelib.mailing_address -%]<text:line-break/>
[%- IF !addr -%] [%- SET addr = homelib.billing_address -%] [%- END %]<text:line-break/>
[% addr.street1 %] [% addr.street2 %]<text:line-break/>
[% addr.city %], [% addr.state %] [% addr.post_code %]<text:line-break/>
[% homelib.phone %]<text:line-break/>
[% homelib.email %]<text:line-break/>
(Please have your library card available.)</text:p>
      <text:p text:style-name="Horizontal_20_Line"/>
      <text:h text:style-name="Heading_20_2" text:outline-level="2"><text:bookmark-start text:name="__RefHeading___day_courtesy_notice_4"/><text:bookmark-start text:name="day_courtesy_notice"/>3 Day Courtesy Notice<text:bookmark-end text:name="__RefHeading___day_courtesy_notice_4"/><text:bookmark-end text:name="day_courtesy_notice"/></text:h>
      <text:p text:style-name="Text_20_body"><text:span text:style-name="Strong_20_Emphasis"><text:span text:style-name="Emphasis">Type: Email</text:span> </text:span> <text:line-break/>
<text:span text:style-name="Strong_20_Emphasis"><text:span text:style-name="Emphasis">Frequency: Nightly</text:span> </text:span></text:p>
      <text:p text:style-name="Text_20_body">Subject: [PINES] Library Materials Due Soon</text:p>
      <text:p text:style-name="Text_20_body">Attention: [% user.first_given_name %] [% user.family_name %]<text:line-break/>
Card Number: [% user.card.barcode %]</text:p>
      <text:p text:style-name="Text_20_body">This is a courtesy reminder that the following items will be due soon:</text:p>
      <text:p text:style-name="Text_20_body">[% FOR circ IN target %]<text:line-break/>
Title: [% copy_details.title FILTER ucfirst %]<text:line-break/>
Author: [% copy_details.author FILTER ucfirst %]<text:line-break/>
Call No: [% circ.target_copy.call_number.label %]<text:line-break/>
Due Date: [% date.format(helpers.format_date(circ.due_date), '%m-%d-%Y') %]<text:line-break/>
[% END %]</text:p>
      <text:p text:style-name="Text_20_body">Please return or renew your items by the due date in order to avoid late charges. You may renew your items online (<text:a xlink:type="simple" xlink:href="http://gapines.org/login" text:style-name="Internet_20_link" text:visited-style-name="Visited_20_Internet_20_Link">http://gapines.org/login</text:a>) or by contacting your library. (You may be unable to renew items if other patrons have holds on them, if your account is expired, or if you have more than $10.00 in fines and fees.)</text:p>
      <text:p text:style-name="Text_20_body">If you have any questions, please contact:</text:p>
      <text:p text:style-name="Text_20_body">[% homelib.parent_ou.name %]<text:line-break/>
[% homelib.name %]<text:line-break/>
[%- SET addr = homelib.mailing_address -%]<text:line-break/>
[%- IF !addr -%] [%- SET addr = homelib.billing_address -%] [%- END %]<text:line-break/>
[% addr.street1 %] [% addr.street2 %]<text:line-break/>
[% addr.city %], [% addr.state %] [% addr.post_code %]<text:line-break/>
[% homelib.phone %]<text:line-break/>
[% homelib.email %]<text:line-break/>
(Please have your library card available.)<text:line-break/>
<text:line-break/>
You may also access your account online at: <text:a xlink:type="simple" xlink:href="http://gapines.org/login" text:style-name="Internet_20_link" text:visited-style-name="Visited_20_Internet_20_Link">http://gapines.org/login</text:a></text:p>
      <text:p text:style-name="Horizontal_20_Line"/>
      <text:p text:style-name="Text_20_body">This is an automatically generated message. Please do not reply. If you believe you have received this message in error, please contact the library listed above.</text:p>
      <text:p text:style-name="Horizontal_20_Line"/>
      <text:h text:style-name="Heading_20_2" text:outline-level="2"><text:bookmark-start text:name="__RefHeading___day_courtesy_notice_by_sms_5"/><text:bookmark-start text:name="day_courtesy_notice_by_sms"/>3 Day Courtesy Notice by SMS<text:bookmark-end text:name="__RefHeading___day_courtesy_notice_by_sms_5"/><text:bookmark-end text:name="day_courtesy_notice_by_sms"/></text:h>
      <text:p text:style-name="Text_20_body"><text:span text:style-name="Strong_20_Emphasis"><text:span text:style-name="Emphasis">Type: SMS Text</text:span> </text:span> <text:line-break/>
<text:span text:style-name="Strong_20_Emphasis"><text:span text:style-name="Emphasis">Frequency: Nightly</text:span> </text:span></text:p>
      <text:p text:style-name="Text_20_body">Subject: [PINES] Items Due Soon</text:p>
      <text:p text:style-name="Text_20_body">These items will be due soon</text:p>
      <text:p text:style-name="Text_20_body">[% FOR circ IN target %]<text:line-break/>
— “[% copy_details.title FILTER ucfirst %]” by [% copy_details.author FILTER ucfirst %] due on [% date.format(helpers.format_date(circ.due_date), '%m-%d-%Y') %]<text:line-break/>
[% END %]<text:line-break/>
— Log in to <text:a xlink:type="simple" xlink:href="http://gapines.org/login" text:style-name="Internet_20_link" text:visited-style-name="Visited_20_Internet_20_Link">http://gapines.org/login</text:a> to renew</text:p>
      <text:p text:style-name="Horizontal_20_Line"/>
      <text:h text:style-name="Heading_20_2" text:outline-level="2"><text:bookmark-start text:name="__RefHeading___day_courtesy_notice_in_pmc_6"/><text:bookmark-start text:name="day_courtesy_notice_in_pmc"/>3 Day Courtesy Notice in PMC<text:bookmark-end text:name="__RefHeading___day_courtesy_notice_in_pmc_6"/><text:bookmark-end text:name="day_courtesy_notice_in_pmc"/></text:h>
      <text:p text:style-name="Text_20_body"><text:span text:style-name="Strong_20_Emphasis"><text:span text:style-name="Emphasis">Type: PMC</text:span> </text:span> <text:line-break/>
<text:span text:style-name="Strong_20_Emphasis"><text:span text:style-name="Emphasis">Frequency: Nightly</text:span> </text:span></text:p>
      <text:p text:style-name="Text_20_body">Title: Library Materials Due Soon</text:p>
      <text:p text:style-name="Text_20_body">This is a courtesy reminder that the following items will be due soon:</text:p>
      <text:p text:style-name="Text_20_body">[% FOR circ IN target %]<text:line-break/>
Title: [% copy_details.title FILTER ucfirst %]<text:line-break/>
Author: [% copy_details.author FILTER ucfirst %]<text:line-break/>
Call No: [% circ.target_copy.call_number.label %]<text:line-break/>
Due Date: [% date.format(helpers.format_date(circ.due_date), '%m-%d-%Y') %]<text:line-break/>
[% END %]</text:p>
      <text:p text:style-name="Text_20_body">Please return or renew your items by the due date in order to avoid late charges. You may renew your items online (<text:a xlink:type="simple" xlink:href="http://gapines.org/login" text:style-name="Internet_20_link" text:visited-style-name="Visited_20_Internet_20_Link">http://gapines.org/login</text:a>) or by contacting your library. (You may be unable to renew items if other patrons have holds on them, if your account is expired, or if you have more than $10.00 in fines and fees.)</text:p>
      <text:p text:style-name="Text_20_body">If you have any questions, please contact:</text:p>
      <text:p text:style-name="Text_20_body">[% homelib.parent_ou.name %]<text:line-break/>
[% homelib.name %]<text:line-break/>
[%- SET addr = homelib.mailing_address -%]<text:line-break/>
[%- IF !addr -%] [%- SET addr = homelib.billing_address -%] [%- END %]<text:line-break/>
[% addr.street1 %] [% addr.street2 %]<text:line-break/>
[% addr.city %], [% addr.state %] [% addr.post_code %]<text:line-break/>
[% homelib.phone %]<text:line-break/>
[% homelib.email %]<text:line-break/>
(Please have your library card available.)</text:p>
      <text:p text:style-name="Horizontal_20_Line"/>
      <text:h text:style-name="Heading_20_2" text:outline-level="2"><text:bookmark-start text:name="__RefHeading___day_account_expiration_courtesy_notice_7"/><text:bookmark-start text:name="day_account_expiration_courtesy_notice"/>30 Day Account Expiration Courtesy Notice<text:bookmark-end text:name="__RefHeading___day_account_expiration_courtesy_notice_7"/><text:bookmark-end text:name="day_account_expiration_courtesy_notice"/></text:h>
      <text:p text:style-name="Text_20_body"><text:span text:style-name="Strong_20_Emphasis"><text:span text:style-name="Emphasis">Type: Email</text:span> </text:span> <text:line-break/>
<text:span text:style-name="Strong_20_Emphasis"><text:span text:style-name="Emphasis">Frequency: Nightly</text:span> </text:span></text:p>
      <text:p text:style-name="Text_20_body">Subject: [PINES] Time to Renew Your Library Card!</text:p>
      <text:p text:style-name="Text_20_body">Attention: [% user.first_given_name %] [% user.family_name %]<text:line-break/>
Card Number: [% user.card.barcode %]</text:p>
      <text:p text:style-name="Text_20_body">Come see us within the next 30 days and renew your library card to ensure uninterrupted library service.</text:p>
      <text:p text:style-name="Text_20_body">HOW TO RENEW:</text:p>
      <text:p text:style-name="Text_20_body">Renewal is easy! Just bring your library card and current ID to any PINES library and we will do the rest.</text:p>
      <text:p text:style-name="Text_20_body">If you have moved and the address on your ID doesn’t match your current address, please bring additional proof of address (such as a utility bill or a rental agreement) in order to renew your card with no delay.</text:p>
      <text:p text:style-name="Text_20_body">If you have any outstanding fines or fees on your account, they will need to be paid before your card can be renewed. If you are unable to find your library card, we will replace it for a $2.00 fee.</text:p>
      <text:p text:style-name="Text_20_body">DON’T MISS OUT!</text:p>
      <text:p text:style-name="Text_20_body">Have you been taking advantage of everything your library has to offer?</text:p>
      <text:p text:style-name="Text_20_body">- Books from more than 280 PINES libraries and service outlets across Georgia delivered to your local library via a free delivery service<text:line-break/>
- DVDs, audiobooks, and other materials<text:line-break/>
- Free downloadable ebooks and audiobooks (offerings vary from library to library)<text:line-break/>
- Online research databases, reference books, genealogy tools, and interactive language-learning resources through GALILEO<text:line-break/>
- Online holds, renewals, and account management<text:line-break/>
- Store lists of books you’d like to read<text:line-break/>
- Option to save your checkout history<text:line-break/>
- Book recommendations based on books you enjoyed reading<text:line-break/>
- Free storytimes, classes, activities, and special events for all ages</text:p>
      <text:p text:style-name="Text_20_body">PINES LIBRARY LOCATIONS:</text:p>
      <text:p text:style-name="Text_20_body"><text:a xlink:type="simple" xlink:href="http://pines.georgialibraries.org/pinesLocator/locator.html" text:style-name="Internet_20_link" text:visited-style-name="Visited_20_Internet_20_Link">http://pines.georgialibraries.org/pinesLocator/locator.html</text:a></text:p>
      <text:p text:style-name="Text_20_body">FOR QUESTIONS:</text:p>
      <text:p text:style-name="Text_20_body">If you have any questions, please contact:</text:p>
      <text:p text:style-name="Text_20_body">[% lib.parent_ou.name %]<text:line-break/>
[% lib.name %]<text:line-break/>
[%- SET addr = lib.mailing_address -%]<text:line-break/>
[%- IF !addr -%] [%- SET addr = lib.billing_address -%] [%- END %]<text:line-break/>
[% addr.street1 %] [% addr.street2 %]<text:line-break/>
[% addr.city %], [% addr.state %] [% addr.post_code %]<text:line-break/>
[% lib.phone %]<text:line-break/>
[% lib.email %]<text:line-break/>
(Please have your library card available.)<text:line-break/>
<text:line-break/>
You may also access your account online at: <text:a xlink:type="simple" xlink:href="http://gapines.org/login" text:style-name="Internet_20_link" text:visited-style-name="Visited_20_Internet_20_Link">http://gapines.org/login</text:a></text:p>
      <text:p text:style-name="Horizontal_20_Line"/>
      <text:p text:style-name="Text_20_body">This is an automatically generated message. Please do not reply. If you believe you have received this message in error, please contact the library listed above.</text:p>
      <text:p text:style-name="Horizontal_20_Line"/>
      <text:h text:style-name="Heading_20_2" text:outline-level="2"><text:bookmark-start text:name="__RefHeading___month_long_overdue_notice_8"/><text:bookmark-start text:name="month_long_overdue_notice"/>6 Month Long Overdue Notice<text:bookmark-end text:name="__RefHeading___month_long_overdue_notice_8"/><text:bookmark-end text:name="month_long_overdue_notice"/></text:h>
      <text:p text:style-name="Text_20_body"><text:span text:style-name="Strong_20_Emphasis"><text:span text:style-name="Emphasis">Type: Email</text:span> </text:span> <text:line-break/>
<text:span text:style-name="Strong_20_Emphasis"><text:span text:style-name="Emphasis">Frequency: Nightly</text:span> </text:span></text:p>
      <text:p text:style-name="Text_20_body">Subject: [PINES] Long Overdue Library Materials</text:p>
      <text:p text:style-name="Text_20_body">Attention: [% user.first_given_name %] [% user.family_name %]<text:line-break/>
Card Number: [% user.card.barcode %]</text:p>
      <text:p text:style-name="Text_20_body">The following items checked out to your account have been overdue for 6 months or longer. They have been marked “Long Overdue” and the replacement costs have been billed to your account.</text:p>
      <text:p text:style-name="Text_20_body">[% FOR circ IN target %]<text:line-break/>
Title: [% copy_details.title FILTER ucfirst %]<text:line-break/>
Author: [% copy_details.author FILTER ucfirst %]<text:line-break/>
Call Number: [% circ.target_copy.call_number.label %]<text:line-break/>
Due Date: [% date.format(helpers.format_date(circ.due_date), '%m-%d-%Y') %]<text:line-break/>
Bill Amount: $[% circ.billable_transaction.summary.balance_owed %]<text:line-break/>
[% END %]</text:p>
      <text:p text:style-name="Text_20_body">If you have any questions, please contact:</text:p>
      <text:p text:style-name="Text_20_body">[% homelib.parent_ou.name %]<text:line-break/>
[% homelib.name %]<text:line-break/>
[%- SET addr = homelib.mailing_address -%]<text:line-break/>
[%- IF !addr -%] [%- SET addr = homelib.billing_address -%] [%- END %]<text:line-break/>
[% addr.street1 %] [% addr.street2 %]<text:line-break/>
[% addr.city %], [% addr.state %] [% addr.post_code %]<text:line-break/>
[% homelib.phone %]<text:line-break/>
[% homelib.email %]<text:line-break/>
(Please have your library card available.)<text:line-break/>
<text:line-break/>
You may also access your account online at: <text:a xlink:type="simple" xlink:href="http://gapines.org/login" text:style-name="Internet_20_link" text:visited-style-name="Visited_20_Internet_20_Link">http://gapines.org/login</text:a></text:p>
      <text:p text:style-name="Horizontal_20_Line"/>
      <text:p text:style-name="Text_20_body">This is an automatically generated message. Please do not reply. If you believe you have received this message in error, please contact the library listed above.</text:p>
      <text:p text:style-name="Horizontal_20_Line"/>
      <text:h text:style-name="Heading_20_2" text:outline-level="2"><text:bookmark-start text:name="__RefHeading___month_long_overdue_notice_in_pmc_9"/><text:bookmark-start text:name="month_long_overdue_notice_in_pmc"/>6 Month Long Overdue Notice in PMC<text:bookmark-end text:name="__RefHeading___month_long_overdue_notice_in_pmc_9"/><text:bookmark-end text:name="month_long_overdue_notice_in_pmc"/></text:h>
      <text:p text:style-name="Text_20_body"><text:span text:style-name="Strong_20_Emphasis"><text:span text:style-name="Emphasis">Type: PMC</text:span> </text:span> <text:line-break/>
<text:span text:style-name="Strong_20_Emphasis"><text:span text:style-name="Emphasis">Frequency: Nightly</text:span> </text:span></text:p>
      <text:p text:style-name="Text_20_body">Title: Long Overdue Library Materials</text:p>
      <text:p text:style-name="Text_20_body">The following items checked out to your account have been overdue for 6 months or longer. They have been marked “Long Overdue” and the replacement costs have been billed to your account.</text:p>
      <text:p text:style-name="Text_20_body">[% FOR circ IN target %]<text:line-break/>
Title: [% copy_details.title FILTER ucfirst %]<text:line-break/>
Author: [% copy_details.author FILTER ucfirst %]<text:line-break/>
Call Number: [% circ.target_copy.call_number.label %]<text:line-break/>
Due Date: [% date.format(helpers.format_date(circ.due_date), '%m-%d-%Y') %]<text:line-break/>
Bill Amount: $[% circ.billable_transaction.summary.balance_owed %]<text:line-break/>
[% END %]</text:p>
      <text:p text:style-name="Text_20_body">If you have any questions, please contact:</text:p>
      <text:p text:style-name="Text_20_body">[% homelib.parent_ou.name %]<text:line-break/>
[% homelib.name %]<text:line-break/>
[%- SET addr = homelib.mailing_address -%]<text:line-break/>
[%- IF !addr -%] [%- SET addr = homelib.billing_address -%] [%- END %]<text:line-break/>
[% addr.street1 %] [% addr.street2 %]<text:line-break/>
[% addr.city %], [% addr.state %] [% addr.post_code %]<text:line-break/>
[% homelib.phone %]<text:line-break/>
[% homelib.email %]<text:line-break/>
(Please have your library card available.)</text:p>
      <text:p text:style-name="Horizontal_20_Line"/>
      <text:h text:style-name="Heading_20_2" text:outline-level="2"><text:bookmark-start text:name="__RefHeading___email_checkout_receipt_10"/><text:bookmark-start text:name="email_checkout_receipt"/>Email Checkout Receipt<text:bookmark-end text:name="__RefHeading___email_checkout_receipt_10"/><text:bookmark-end text:name="email_checkout_receipt"/></text:h>
      <text:p text:style-name="Text_20_body"><text:span text:style-name="Emphasis"><text:span text:style-name="Strong_20_Emphasis">Type: Email</text:span> </text:span> <text:line-break/>
<text:span text:style-name="Emphasis"><text:span text:style-name="Strong_20_Emphasis">Frequency: On Demand</text:span> </text:span></text:p>
      <text:p text:style-name="Text_20_body">Subject: [PINES] Checkout Receipt</text:p>
      <text:p text:style-name="Text_20_body">To: [% user.first_given_name %] [% user.family_name %]<text:line-break/>
Card No: [% user.card.barcode %]</text:p>
      <text:p text:style-name="Text_20_body">You checked out the following items on [% date.format(date.now, '%m/%d/%Y %I:%M %p') %]:</text:p>
      <text:p text:style-name="Text_20_body">[% FOR circ IN target %]<text:line-break/>
[%- copy_details = helpers.get_copy_bib_basics(circ.target_copy.id) -%]<text:line-break/>
Title: [% copy_details.title %]<text:line-break/>
Author: [% copy_details.author %]<text:line-break/>
Call Number: [% circ.target_copy.call_number.label %]<text:line-break/>
Barcode: [% circ.target_copy.barcode %]<text:line-break/>
Due Date: [% date.format(helpers.format_date(circ.due_date), '%m-%d-%Y') %]<text:line-break/>
Library: [% circ.circ_lib.name %]</text:p>
      <text:p text:style-name="Text_20_body">[% END %]</text:p>
      <text:p text:style-name="Text_20_body">If you have any questions, please contact your home library at:</text:p>
      <text:p text:style-name="Text_20_body">[% lib.parent_ou.name %]<text:line-break/>
[% lib.name %]<text:line-break/>
[% lib.mailing_address.street1 %] [% lib.mailing_address.street2 %]<text:line-break/>
[% lib.mailing_address.city %], [% lib.mailing_address.state %]<text:line-break/>
[% lib.mailing_address.post_code %]<text:line-break/>
[% lib.phone %]<text:line-break/>
[% lib.email %]<text:line-break/>
(Please have your library card available.)<text:line-break/>
<text:line-break/>
You may also access your account online at: <text:a xlink:type="simple" xlink:href="http://gapines.org/login" text:style-name="Internet_20_link" text:visited-style-name="Visited_20_Internet_20_Link">http://gapines.org/login</text:a></text:p>
      <text:p text:style-name="Horizontal_20_Line"/>
      <text:p text:style-name="Text_20_body">This is an automatically generated message. Please do not reply. If you believe you have received this message in error, please contact the library listed above.</text:p>
      <text:p text:style-name="Horizontal_20_Line"/>
      <text:h text:style-name="Heading_20_2" text:outline-level="2"><text:bookmark-start text:name="__RefHeading___fine_limit_exceeded_11"/><text:bookmark-start text:name="fine_limit_exceeded"/>Fine Limit Exceeded<text:bookmark-end text:name="__RefHeading___fine_limit_exceeded_11"/><text:bookmark-end text:name="fine_limit_exceeded"/></text:h>
      <text:p text:style-name="Text_20_body"><text:span text:style-name="Strong_20_Emphasis"><text:span text:style-name="Emphasis">Type: Email</text:span> </text:span> <text:line-break/>
<text:span text:style-name="Strong_20_Emphasis"><text:span text:style-name="Emphasis">Frequency: Nightly</text:span> </text:span></text:p>
      <text:p text:style-name="Text_20_body">Subject: [PINES] Fine Limit Exceeded</text:p>
      <text:p text:style-name="Text_20_body">Attention:   [% user.first_given_name %] [% user.family_name %]<text:line-break/>
Card Number: [% user.card.barcode %]</text:p>
      <text:p text:style-name="Text_20_body">Our records indicate your account has exceeded the fine limit allowed for use of your PINES library card. </text:p>
      <text:p text:style-name="Text_20_body">Please visit your nearest PINES library location to pay your fines and restore full access to your account. If your home library accepts payments online, you can pay them at: <text:a xlink:type="simple" xlink:href="https://gapines.org/login" text:style-name="Internet_20_link" text:visited-style-name="Visited_20_Internet_20_Link">https://gapines.org/login</text:a></text:p>
      <text:p text:style-name="Text_20_body">If you have any questions, please contact your home library at:</text:p>
      <text:p text:style-name="Text_20_body">[% homelib.parent_ou.name %]<text:line-break/>
[% homelib.name %]<text:line-break/>
[%- SET addr = homelib.mailing_address -%]<text:line-break/>
[%- IF !addr -%] [%- SET addr = homelib.billing_address -%] [%- END %]<text:line-break/>
[% addr.street1 %] [% addr.street2 %]<text:line-break/>
[% addr.city %], [% addr.state %] [% addr.post_code %]<text:line-break/>
[% homelib.phone %]<text:line-break/>
[% homelib.email %]<text:line-break/>
(Please have your library card available.)</text:p>
      <text:p text:style-name="Text_20_body">You may also access your account online at: <text:a xlink:type="simple" xlink:href="http://gapines.org/login" text:style-name="Internet_20_link" text:visited-style-name="Visited_20_Internet_20_Link">http://gapines.org/login</text:a></text:p>
      <text:p text:style-name="Horizontal_20_Line"/>
      <text:p text:style-name="Text_20_body">This is an automatically generated message. Please do not reply. If you believe you have received this message in error, please contact the library listed above.</text:p>
      <text:h text:style-name="Heading_20_2" text:outline-level="2"><text:bookmark-start text:name="__RefHeading___hold_cancelled_shelf-expired_email_notification_12"/><text:bookmark-start text:name="hold_cancelled_shelf-expired_email_notification"/>Hold Cancelled (Shelf-Expired) Email Notification<text:bookmark-end text:name="__RefHeading___hold_cancelled_shelf-expired_email_notification_12"/><text:bookmark-end text:name="hold_cancelled_shelf-expired_email_notification"/></text:h>
      <text:p text:style-name="Text_20_body"><text:span text:style-name="Strong_20_Emphasis"><text:span text:style-name="Emphasis">Type: Email</text:span> </text:span> <text:line-break/>
<text:span text:style-name="Strong_20_Emphasis"><text:span text:style-name="Emphasis">Frequency: Nightly</text:span> </text:span></text:p>
      <text:p text:style-name="Text_20_body">Subject: [PINES] Hold Cancelled</text:p>
      <text:p text:style-name="Text_20_body">Attention: [% user.first_given_name %] [% user.family_name %]<text:line-break/>
Card Number: [% user.card.barcode %]</text:p>
      <text:p text:style-name="Text_20_body">The following holds have been cancelled because they were not picked up from the library.</text:p>
      <text:p text:style-name="Text_20_body">[% FOR hold IN target %]<text:line-break/>
Title: [% copy_details.title FILTER ucfirst %]<text:line-break/>
Author: [% copy_details.author FILTER ucfirst %]<text:line-break/>
Request Date: [% date.format(helpers.format_date(hold.request_time), '%m-%d-%Y') %]</text:p>
      <text:p text:style-name="Text_20_body">[% END %]</text:p>
      <text:p text:style-name="Text_20_body">If you have any questions, please contact:</text:p>
      <text:p text:style-name="Text_20_body">[% homelib.parent_ou.name %]<text:line-break/>
[% homelib.name %]<text:line-break/>
[%- SET addr = homelib.mailing_address -%]<text:line-break/>
[%- IF !addr -%] [%- SET addr = homelib.billing_address -%] [%- END %]<text:line-break/>
[% addr.street1 %] [% addr.street2 %]<text:line-break/>
[% addr.city %], [% addr.state %] [% addr.post_code %]<text:line-break/>
[% homelib.phone %]<text:line-break/>
[% homelib.email %]<text:line-break/>
(Please have your library card available.)<text:line-break/>
<text:line-break/>
You may also access your account online at: <text:a xlink:type="simple" xlink:href="http://gapines.org/login" text:style-name="Internet_20_link" text:visited-style-name="Visited_20_Internet_20_Link">http://gapines.org/login</text:a></text:p>
      <text:p text:style-name="Horizontal_20_Line"/>
      <text:p text:style-name="Text_20_body">This is an automatically generated message. Please do not reply. If you believe you have received this message in error, please contact the library listed above.</text:p>
      <text:p text:style-name="Horizontal_20_Line"/>
      <text:h text:style-name="Heading_20_2" text:outline-level="2"><text:bookmark-start text:name="__RefHeading___hold_cancelled_shelf-expired_user_message_13"/><text:bookmark-start text:name="hold_cancelled_shelf-expired_user_message"/>Hold Cancelled (Shelf-Expired) User Message<text:bookmark-end text:name="__RefHeading___hold_cancelled_shelf-expired_user_message_13"/><text:bookmark-end text:name="hold_cancelled_shelf-expired_user_message"/></text:h>
      <text:p text:style-name="Text_20_body"><text:span text:style-name="Strong_20_Emphasis"><text:span text:style-name="Emphasis">Type: PMC</text:span> </text:span> <text:line-break/>
<text:span text:style-name="Strong_20_Emphasis"><text:span text:style-name="Emphasis">Frequency: Nightly</text:span> </text:span></text:p>
      <text:p text:style-name="Text_20_body">Title: Hold Request Cancelled</text:p>
      <text:p text:style-name="Text_20_body">The following holds have been cancelled because they were not picked up from the library.</text:p>
      <text:p text:style-name="Text_20_body">[% FOR hold IN target %]<text:line-break/>
Title: [% copy_details.title FILTER ucfirst %]<text:line-break/>
Author: [% copy_details.author FILTER ucfirst %]<text:line-break/>
Request Date: [% date.format(helpers.format_date(hold.request_time), '%m-%d-%Y') %]<text:line-break/>
[% END %]</text:p>
      <text:p text:style-name="Text_20_body">If you have any questions, please contact:</text:p>
      <text:p text:style-name="Text_20_body">[% homelib.parent_ou.name %]<text:line-break/>
[% homelib.name %]<text:line-break/>
[%- SET addr = homelib.mailing_address -%]<text:line-break/>
[%- IF !addr -%] [%- SET addr = homelib.billing_address -%] [%- END %]<text:line-break/>
[% addr.street1 %] [% addr.street2 %]<text:line-break/>
[% addr.city %], [% addr.state %] [% addr.post_code %]<text:line-break/>
[% homelib.phone %]<text:line-break/>
[% homelib.email %]<text:line-break/>
(Please have your library card available.)</text:p>
      <text:p text:style-name="Horizontal_20_Line"/>
      <text:h text:style-name="Heading_20_2" text:outline-level="2"><text:bookmark-start text:name="__RefHeading___hold_ready_for_pickup_email_notification_14"/><text:bookmark-start text:name="hold_ready_for_pickup_email_notification"/>Hold Ready for Pickup Email Notification<text:bookmark-end text:name="__RefHeading___hold_ready_for_pickup_email_notification_14"/><text:bookmark-end text:name="hold_ready_for_pickup_email_notification"/></text:h>
      <text:p text:style-name="Text_20_body"><text:span text:style-name="Emphasis"><text:span text:style-name="Strong_20_Emphasis">Type: Email</text:span> </text:span> <text:line-break/>
<text:span text:style-name="Strong_20_Emphasis"><text:span text:style-name="Emphasis">Frequency: Hourly</text:span> </text:span></text:p>
      <text:p text:style-name="Text_20_body">Subject: [PINES] Hold Available for Pickup at Your Library</text:p>
      <text:p text:style-name="Text_20_body">Attention: [% user.first_given_name %] [% user.family_name %]<text:line-break/>
Card Number: [% user.card.barcode %]</text:p>
      <text:p text:style-name="Text_20_body">The items you requested are available for pickup at:</text:p>
      <text:p text:style-name="Text_20_body">[% FOR hold IN target %]<text:line-break/>
Title: [% helpers.escape_xml(copy_details.title) FILTER ucfirst %]<text:line-break/>
Author: [% helpers.escape_xml(copy_details.author) FILTER ucfirst %]<text:line-break/>
Call Number: [% hold.current_copy.call_number.label %]<text:line-break/>
Barcode: [% hold.current_copy.barcode %]<text:line-break/>
Pickup Library: [% hold.pickup_lib.name %]</text:p>
      <text:p text:style-name="Text_20_body">[% END %]</text:p>
      <text:p text:style-name="Text_20_body">If you have any questions, please contact:</text:p>
      <text:p text:style-name="Text_20_body">[% homelib.parent_ou.name %]<text:line-break/>
[% homelib.name %]<text:line-break/>
[%- SET addr = homelib.mailing_address -%]<text:line-break/>
[%- IF !addr -%] [%- SET addr = homelib.billing_address -%] [%- END %]<text:line-break/>
[% addr.street1 %] [% addr.street2 %]<text:line-break/>
[% addr.city %], [% addr.state %] [% addr.post_code %]<text:line-break/>
[% homelib.phone %]<text:line-break/>
[% homelib.email %]<text:line-break/>
(Please have your library card available.)<text:line-break/>
<text:line-break/>
You may also access your account online at: <text:a xlink:type="simple" xlink:href="http://gapines.org/login" text:style-name="Internet_20_link" text:visited-style-name="Visited_20_Internet_20_Link">http://gapines.org/login</text:a></text:p>
      <text:p text:style-name="Horizontal_20_Line"/>
      <text:p text:style-name="Text_20_body">This is an automatically generated message. Please do not reply. If you believe you have received this message in error, please contact the library listed above.</text:p>
      <text:p text:style-name="Horizontal_20_Line"/>
      <text:h text:style-name="Heading_20_2" text:outline-level="2"><text:bookmark-start text:name="__RefHeading___hold_ready_for_pickup_pmc_notification_15"/><text:bookmark-start text:name="hold_ready_for_pickup_pmc_notification"/>Hold Ready for Pickup PMC Notification<text:bookmark-end text:name="__RefHeading___hold_ready_for_pickup_pmc_notification_15"/><text:bookmark-end text:name="hold_ready_for_pickup_pmc_notification"/></text:h>
      <text:p text:style-name="Text_20_body"><text:span text:style-name="Emphasis"><text:span text:style-name="Strong_20_Emphasis">Type: PMC</text:span> </text:span> <text:line-break/>
<text:span text:style-name="Strong_20_Emphasis"><text:span text:style-name="Emphasis">Frequency: Hourly</text:span> </text:span></text:p>
      <text:p text:style-name="Text_20_body">Title: Hold Available for Pickup</text:p>
      <text:p text:style-name="Text_20_body">The items you requested are available for pickup at your library:</text:p>
      <text:p text:style-name="Text_20_body">[% FOR hold IN target %]<text:line-break/>
Title: [% helpers.escape_xml(copy_details.title) FILTER ucfirst %]<text:line-break/>
Author: [% helpers.escape_xml(copy_details.author) FILTER ucfirst %]<text:line-break/>
Call Number: [% hold.current_copy.call_number.label %]<text:line-break/>
Barcode: [% hold.current_copy.barcode %]<text:line-break/>
Pickup Library: [% hold.pickup_lib.name %]<text:line-break/>
[% END %]</text:p>
      <text:p text:style-name="Text_20_body">If you have any questions, please contact:</text:p>
      <text:p text:style-name="Text_20_body">[% homelib.parent_ou.name %]<text:line-break/>
[% homelib.name %]<text:line-break/>
[%- SET addr = homelib.mailing_address -%]<text:line-break/>
[%- IF !addr -%] [%- SET addr = homelib.billing_address -%] [%- END %]<text:line-break/>
[% addr.street1 %] [% addr.street2 %]<text:line-break/>
[% addr.city %], [% addr.state %] [% addr.post_code %]<text:line-break/>
[% homelib.phone %]<text:line-break/>
[% homelib.email %]<text:line-break/>
(Please have your library card available.)</text:p>
      <text:p text:style-name="Horizontal_20_Line"/>
      <text:h text:style-name="Heading_20_2" text:outline-level="2"><text:bookmark-start text:name="__RefHeading___hold_ready_for_pickup_sms_notification_16"/><text:bookmark-start text:name="hold_ready_for_pickup_sms_notification"/>Hold Ready for Pickup SMS Notification<text:bookmark-end text:name="__RefHeading___hold_ready_for_pickup_sms_notification_16"/><text:bookmark-end text:name="hold_ready_for_pickup_sms_notification"/></text:h>
      <text:p text:style-name="Text_20_body"><text:span text:style-name="Emphasis"><text:span text:style-name="Strong_20_Emphasis">Type: SMS Text</text:span> </text:span> <text:line-break/>
<text:span text:style-name="Strong_20_Emphasis"><text:span text:style-name="Emphasis">Frequency: Hourly</text:span> </text:span></text:p>
      <text:p text:style-name="Text_20_body">Subject: [PINES] [% target.size %] hold(s) ready for pickup</text:p>
      <text:p text:style-name="Text_20_body">You have holds ready for pickup:<text:line-break/>
[% FOR hold IN target %][%-<text:line-break/>
bibxml = helpers.xml_doc( hold.current_copy.call_number.record.marc );<text:line-break/>
title = “”;<text:line-break/>
FOR part IN bibxml.findnodes('<text:span text:style-name="Emphasis">*[@tag=“245”]/*[@code=“a”]');<text:line-break/>
title = title _ part.textContent;<text:line-break/>
END;<text:line-break/>
author = bibxml.findnodes('</text:span>*[@tag=“100”]/*[@code=“a”]').textContent;<text:line-break/>
%]“[% title FILTER ucfirst %]” by [% author FILTER ucfirst %] (pickup at [% hold.pickup_lib.name %])–<text:line-break/>
[% END %]<text:line-break/>
Log in to <text:a xlink:type="simple" xlink:href="http://gapines.org/login" text:style-name="Internet_20_link" text:visited-style-name="Visited_20_Internet_20_Link">http://gapines.org/login</text:a> or call [% homelib.phone %] for questions.</text:p>
      <text:p text:style-name="Horizontal_20_Line"/>
      <text:h text:style-name="Heading_20_2" text:outline-level="2"><text:bookmark-start text:name="__RefHeading___item_lost_and_billed_email_notification_17"/><text:bookmark-start text:name="item_lost_and_billed_email_notification"/>Item Lost and Billed Email Notification<text:bookmark-end text:name="__RefHeading___item_lost_and_billed_email_notification_17"/><text:bookmark-end text:name="item_lost_and_billed_email_notification"/></text:h>
      <text:p text:style-name="Text_20_body"><text:span text:style-name="Emphasis"><text:span text:style-name="Strong_20_Emphasis">Type: Email</text:span> </text:span> <text:line-break/>
<text:span text:style-name="Strong_20_Emphasis"><text:span text:style-name="Emphasis">Frequency: Hourly</text:span> </text:span></text:p>
      <text:p text:style-name="Text_20_body">Subject: [PINES] Lost Library Materials</text:p>
      <text:p text:style-name="Text_20_body">Attention: [% user.first_given_name %] [% user.family_name %]<text:line-break/>
Card Number: [% user.card.barcode %]</text:p>
      <text:p text:style-name="Text_20_body">The following items checked out to your account have been marked “Lost” and the replacement costs have been billed to your account.</text:p>
      <text:p text:style-name="Text_20_body">[% FOR circ IN target %]<text:line-break/>
Title: [% copy_details.title FILTER ucfirst %]<text:line-break/>
Author: [% copy_details.author FILTER ucfirst %]<text:line-break/>
Call Number: [% circ.target_copy.call_number.label %]<text:line-break/>
Due Date: [% date.format(helpers.format_date(circ.due_date), '%m-%d-%Y') %]<text:line-break/>
Bill Amount: $[% circ.billable_transaction.summary.balance_owed %]<text:line-break/>
[% END %]</text:p>
      <text:p text:style-name="Text_20_body">You may log into your online account to view your total bill including any other charges, or you may contact your library for additional information.</text:p>
      <text:p text:style-name="Text_20_body">If you have any questions, please contact:</text:p>
      <text:p text:style-name="Text_20_body">[% homelib.parent_ou.name %]<text:line-break/>
[% homelib.name %]<text:line-break/>
[%- SET addr = homelib.mailing_address -%]<text:line-break/>
[%- IF !addr -%] [%- SET addr = homelib.billing_address -%] [%- END %]<text:line-break/>
[% addr.street1 %] [% addr.street2 %]<text:line-break/>
[% addr.city %], [% addr.state %] [% addr.post_code %]<text:line-break/>
[% homelib.phone %]<text:line-break/>
[% homelib.email %]<text:line-break/>
(Please have your library card available.)<text:line-break/>
<text:line-break/>
You may also access your account online at: <text:a xlink:type="simple" xlink:href="http://gapines.org/login" text:style-name="Internet_20_link" text:visited-style-name="Visited_20_Internet_20_Link">http://gapines.org/login</text:a></text:p>
      <text:p text:style-name="Horizontal_20_Line"/>
      <text:p text:style-name="Text_20_body">This is an automatically generated message. Please do not reply. If you believe you have received this message in error, please contact the library listed above.</text:p>
      <text:p text:style-name="Horizontal_20_Line"/>
      <text:h text:style-name="Heading_20_2" text:outline-level="2"><text:bookmark-start text:name="__RefHeading___item_lost_and_billed_pmc_notification_18"/><text:bookmark-start text:name="item_lost_and_billed_pmc_notification"/>Item Lost and Billed PMC Notification<text:bookmark-end text:name="__RefHeading___item_lost_and_billed_pmc_notification_18"/><text:bookmark-end text:name="item_lost_and_billed_pmc_notification"/></text:h>
      <text:p text:style-name="Text_20_body"><text:span text:style-name="Emphasis"><text:span text:style-name="Strong_20_Emphasis">Type: PMC</text:span> </text:span> <text:line-break/>
<text:span text:style-name="Strong_20_Emphasis"><text:span text:style-name="Emphasis">Frequency: Hourly</text:span> </text:span></text:p>
      <text:p text:style-name="Text_20_body">Title: Lost Library Materials</text:p>
      <text:p text:style-name="Text_20_body">The following items checked out to your account have been marked “Lost” and the replacement costs have been billed to your account.</text:p>
      <text:p text:style-name="Text_20_body">[% FOR circ IN target %]<text:line-break/>
Title: [% copy_details.title FILTER ucfirst %]<text:line-break/>
Author: [% copy_details.author FILTER ucfirst %]<text:line-break/>
Call Number: [% circ.target_copy.call_number.label %]<text:line-break/>
Due Date: [% date.format(helpers.format_date(circ.due_date), '%m-%d-%Y') %]<text:line-break/>
Bill Amount: $[% circ.billable_transaction.summary.balance_owed %]<text:line-break/>
[% END %]</text:p>
      <text:p text:style-name="Text_20_body">Click on the Fines link to view your total bill including any other charges, or you may contact your library for additional information:</text:p>
      <text:p text:style-name="Text_20_body">[% homelib.parent_ou.name %]<text:line-break/>
[% homelib.name %]<text:line-break/>
[%- SET addr = homelib.mailing_address -%]<text:line-break/>
[%- IF !addr -%] [%- SET addr = homelib.billing_address -%] [%- END %]<text:line-break/>
[% addr.street1 %] [% addr.street2 %]<text:line-break/>
[% addr.city %], [% addr.state %] [% addr.post_code %]<text:line-break/>
[% homelib.phone %]<text:line-break/>
[% homelib.email %]<text:line-break/>
(Please have your library card available.)</text:p>
      <text:p text:style-name="Horizontal_20_Line"/>
      <text:h text:style-name="Heading_20_2" text:outline-level="2"><text:bookmark-start text:name="__RefHeading___new_user_created_welcome_notice_19"/><text:bookmark-start text:name="new_user_created_welcome_notice"/>New User Created Welcome Notice<text:bookmark-end text:name="__RefHeading___new_user_created_welcome_notice_19"/><text:bookmark-end text:name="new_user_created_welcome_notice"/></text:h>
      <text:p text:style-name="Text_20_body"><text:span text:style-name="Emphasis"><text:span text:style-name="Strong_20_Emphasis">Type: Email</text:span> </text:span> <text:line-break/>
<text:span text:style-name="Strong_20_Emphasis"><text:span text:style-name="Emphasis">Frequency: Nightly</text:span> </text:span></text:p>
      <text:p text:style-name="Text_20_body">Subject: [PINES] Welcome to PINES!</text:p>
      <text:p text:style-name="Text_20_body">[%- USE date -%]<text:line-break/>
[%- user = target -%]<text:line-break/>
[%- lib = user.home_ou -%]<text:line-break/>
To: [%- params.recipient_email || user.email %]<text:line-break/>
From: [%- helpers.get_org_setting(lib.id, 'org.bounced_emails') || lib.email || params.sender_email || default_sender %]<text:line-break/>
Reply-To: [%- helpers.get_org_setting(lib.id, 'org.bounced_emails') || lib.email || params.sender_email || default_sender %]<text:line-break/>
Date: [%- date.format(date.now, '%a, %d %b %Y %T -0000', gmt ⇒ 1) %]<text:line-break/>
Subject: [PINES] Welcome to PINES!<text:line-break/>
Auto-Submitted: auto-generated</text:p>
      <text:p text:style-name="Text_20_body">Attention: [% user.first_given_name %] [% user.family_name %]<text:line-break/>
Card Number: [% user.card.barcode %]</text:p>
      <text:p text:style-name="Text_20_body">[% IF user.profile.id == '2' %]  <text:span text:style-name="Emphasis">(The following section gets sent to accounts with the Patron permission group.)</text:span></text:p>
      <text:p text:style-name="Text_20_body">Thank you for registering for a PINES library card! Your account gives you access to a wide variety of library materials and services:</text:p>
      <text:p text:style-name="Text_20_body">- Books, DVDs, audiobooks, and other materials at more than 280 PINES libraries and service outlets across Georgia<text:line-break/>
- Free downloadable ebooks and audiobooks (offerings vary from library to library)<text:line-break/>
- Online research databases, reference books, genealogy tools, and interactive language-learning resources through GALILEO<text:line-break/>
- Online holds and renewals<text:line-break/>
- Store lists of books you'd like to read<text:line-break/>
- Option to save your checkout history<text:line-break/>
- Free courier delivery of books you place on hold from any other PINES library to your local library<text:line-break/>
- Book recommendations based on books you enjoyed reading<text:line-break/>
- Free storytimes, classes, activities, and special events for all ages</text:p>
      <text:p text:style-name="Text_20_body">[% ELSIF user.profile.id == '61' %] <text:span text:style-name="Emphasis">(The following section gets sent to accounts with the Student Card permission group.)</text:span></text:p>
      <text:p text:style-name="Text_20_body">Your school has registered you for a PINES public library card! Your account gives you access to a wide variety of public library materials and services:</text:p>
      <text:p text:style-name="Text_20_body">- Books, DVDs, audiobooks, and other materials at around 300 PINES libraries and service outlets across Georgia 
- Free downloadable ebooks and audiobooks (offerings vary from library to library)
- Online research databases, reference books, genealogy tools, and interactive language-learning resources through GALILEO
- Online holds and renewals
- Store lists of books you'd like to read 
- Option to save your checkout history
- Free courier delivery of books you place on hold from any other PINES library to your local library
- Book recommendations based on books you enjoyed reading
- Free storytimes, classes, activities, and special events for all ages</text:p>
      <text:p text:style-name="Text_20_body">If you do not wish to use your PINES account, your parent or guardian may contact your school's administrative office to opt out of the library card program.</text:p>
      <text:p text:style-name="Text_20_body">[% ELSE %] <text:span text:style-name="Emphasis">(The following section gets sent to accounts with any other permission group.)</text:span></text:p>
      <text:p text:style-name="Text_20_body">Thank you for registering for a PINES library card! Your account gives you access to wide variety of library materials and services. Please contact your library for additional details.</text:p>
      <text:p text:style-name="Text_20_body">[% END %]</text:p>
      <text:p text:style-name="Text_20_body">Search the PINES Online Catalog:<text:line-break/>
<text:a xlink:type="simple" xlink:href="http://gapines.org" text:style-name="Internet_20_link" text:visited-style-name="Visited_20_Internet_20_Link">http://gapines.org</text:a></text:p>
      <text:p text:style-name="Text_20_body">Access Your Account:<text:line-break/>
<text:a xlink:type="simple" xlink:href="http://gapines.org/login" text:style-name="Internet_20_link" text:visited-style-name="Visited_20_Internet_20_Link">http://gapines.org/login</text:a></text:p>
      <text:p text:style-name="Text_20_body">Enter your library card number and your temporary password. After you are logged in, click on “Account Preferences” to add a username, change your password, set up your Hold notification preferences, your search preferences, and your checkout history preferences.</text:p>
      <text:p text:style-name="Text_20_body">Student Digital Cards:<text:line-break/>
Please note, if you have been registered for a student digital-only account through your school, you will be able to use online library resources, but you will not be able to check out library materials or place items on hold.</text:p>
      <text:p text:style-name="Text_20_body">If you have any questions, please contact your home library at:<text:line-break/>
<text:line-break/>
[% lib.parent_ou.name %]<text:line-break/>
[% lib.name %]<text:line-break/>
[%- SET addr = lib.mailing_address -%]<text:line-break/>
[%- IF !addr -%] [%- SET addr = lib.billing_address -%] [%- END %]<text:line-break/>
[% addr.street1 %] [% addr.street2 %]<text:line-break/>
[% addr.city %], [% addr.state %] [% addr.post_code %]<text:line-break/>
[% lib.phone %]<text:line-break/>
[% lib.email %]<text:line-break/>
(Please have your library card available.)</text:p>
      <text:p text:style-name="Horizontal_20_Line"/>
      <text:p text:style-name="Text_20_body">This is an automatically generated message. Please do not reply. If you believe you have received this message in error, please contact the library listed above.</text:p>
      <text:p text:style-name="Horizontal_20_Line"/>
      <text:h text:style-name="Heading_20_2" text:outline-level="2"><text:bookmark-start text:name="__RefHeading___password_reset_request_notification_20"/><text:bookmark-start text:name="password_reset_request_notification"/>Password reset request notification<text:bookmark-end text:name="__RefHeading___password_reset_request_notification_20"/><text:bookmark-end text:name="password_reset_request_notification"/></text:h>
      <text:p text:style-name="Text_20_body"><text:span text:style-name="Emphasis"><text:span text:style-name="Strong_20_Emphasis">Type: Email</text:span> </text:span> <text:line-break/>
<text:span text:style-name="Strong_20_Emphasis"><text:span text:style-name="Emphasis">Frequency: On-Demand</text:span> </text:span></text:p>
      <text:p text:style-name="Text_20_body">Subject: [PINES] Password Reset Request</text:p>
      <text:p text:style-name="Text_20_body">Attention: [% user.first_given_name %] [% user.family_name %]<text:line-break/>
Card Number: [% user.card.barcode %]</text:p>
      <text:p text:style-name="Text_20_body">You have received this message because you, or someone else, requested a reset of your PINES library account password. If you did not request a reset of your password, you may ignore this message and your current password will continue to work.</text:p>
      <text:p text:style-name="Text_20_body">To reset your password:<text:line-break/>
1. Go to https://gapines.org/eg/opac/password_reset/[% target.uuid %]<text:line-break/>
2. Complete the password reset form.</text:p>
      <text:p text:style-name="Text_20_body">If you require additional assistance, please contact your library:</text:p>
      <text:p text:style-name="Text_20_body">[% homelib.parent_ou.name %]<text:line-break/>
[% homelib.name %]<text:line-break/>
[%- SET addr = homelib.mailing_address -%]<text:line-break/>
[%- IF !addr -%] [%- SET addr = homelib.billing_address -%] [%- END %]<text:line-break/>
[% addr.street1 %] [% addr.street2 %]<text:line-break/>
[% addr.city %], [% addr.state %] [% addr.post_code %]<text:line-break/>
[% homelib.phone %]<text:line-break/>
[% homelib.email %]<text:line-break/>
(Please have your library card available.)<text:line-break/></text:p>
      <text:p text:style-name="Horizontal_20_Line"/>
      <text:p text:style-name="Text_20_body">This is an automatically generated message. Please do not reply. If you believe you have received this message in error, please contact the library listed above.</text:p>
      <text:p text:style-name="Horizontal_20_Line"/>
      <text:h text:style-name="Heading_20_2" text:outline-level="2"><text:bookmark-start text:name="__RefHeading___sms_call_number_21"/><text:bookmark-start text:name="sms_call_number"/>SMS Call Number<text:bookmark-end text:name="__RefHeading___sms_call_number_21"/><text:bookmark-end text:name="sms_call_number"/></text:h>
      <text:p text:style-name="Text_20_body"><text:span text:style-name="Emphasis"><text:span text:style-name="Strong_20_Emphasis">Type: SMS Text</text:span> </text:span> <text:line-break/>
<text:span text:style-name="Strong_20_Emphasis"><text:span text:style-name="Emphasis">Frequency: On Demand</text:span> </text:span></text:p>
      <text:p text:style-name="Text_20_body">Subject: [PINES] Call Number</text:p>
      <text:p text:style-name="Text_20_body">Title: [% title FILTER ucfirst %]<text:line-break/>
Author: [% author FILTER ucfirst %]<text:line-break/>
Call Number: [% target.label %]<text:line-break/>
Location: [% helpers.get_most_populous_location( target.id ).name %]<text:line-break/>
Library: [% target.owning_lib.name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3T18::53:21</meta:creation-date>
    <dc:creator>Generated</dc:creator>
    <dc:date>2024-04-23T18::53:21</dc:date>
    <dc:language>en-US</dc:language>
    <meta:editing-cycles>1</meta:editing-cycles>
    <meta:editing-duration>PT0S</meta:editing-duration>
    <dc:title>circ:notification-wording</dc:title>
  </office:meta>
</office:document-meta>
</file>