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retention"/><text:bookmark-start text:name="__RefHeading___record_and_data_retention_1"/><text:bookmark-start text:name="record_and_data_retention"/>Record and Data Retention<text:bookmark-end text:name="__RefHeading___record_and_data_retention_1"/><text:bookmark-end text:name="record_and_data_retention"/></text:h>
      <text:h text:style-name="Heading_20_2" text:outline-level="2"><text:bookmark-start text:name="__RefHeading___patron_record_retention_2"/><text:bookmark-start text:name="patron_record_retention"/>Patron Record Retention<text:bookmark-end text:name="__RefHeading___patron_record_retention_2"/><text:bookmark-end text:name="patron_record_retention"/></text:h>
      <text:p text:style-name="Text_20_body">Updated on 09/03/2014:</text:p>
      <text:p text:style-name="Text_20_body">The legal department of the Board of Regents has indicated that public libraries are not mandated to follow the USG data retention schedule for “Courtesy Borrowers Records” (a.k.a  library patron applications).  Libraries should develop their own policies in accordance with the Secretary of State policy for voter registration (that takes place with library applications and updates). Whether you record that electronically or with paper forms is up to the library system.  Please keep yourself informed of the Secretary of State's policy by checking their website at <text:a xlink:type="simple" xlink:href="http://sos.ga.gov/index.php/Elections/election_connection" text:style-name="Internet_20_link" text:visited-style-name="Visited_20_Internet_20_Link">http://sos.ga.gov/index.php/Elections/election_connection</text:a>.  (See link for Public Libraries.)</text:p>
      <text:p text:style-name="Text_20_body">As references in developing a record retention plan for a library system, you may also wish to consider:</text:p>
      <text:list text:style-name="List_20_1" text:continue-numbering="false">
        <text:list-item>
          <text:p text:style-name="List_20_1_Content_First"> <text:a xlink:type="simple" xlink:href="https://www.westga.edu/administration/vpaa/iea/assets/docs/Georgia_Records_Act.pdf" text:style-name="Internet_20_link" text:visited-style-name="Visited_20_Internet_20_Link">Georgia Records Act</text:a></text:p>
        </text:list-item>
        <text:list-item>
          <text:p text:style-name="List_20_1_Content_Last"> <text:a xlink:type="simple" xlink:href="https://www.georgiaarchives.org/records/local_government/" text:style-name="Internet_20_link" text:visited-style-name="Visited_20_Internet_20_Link">Local Government Retention Schedu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8::44:26</meta:creation-date>
    <dc:creator>Generated</dc:creator>
    <dc:date>2024-04-29T08::44:26</dc:date>
    <dc:language>en-US</dc:language>
    <meta:editing-cycles>1</meta:editing-cycles>
    <meta:editing-duration>PT0S</meta:editing-duration>
    <dc:title>circ:retention</dc:title>
  </office:meta>
</office:document-meta>
</file>