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acq"/><text:bookmark-start text:name="__RefHeading___available_acquisitions_reports_1"/><text:bookmark-start text:name="available_acquisitions_reports"/>Available Acquisitions Reports<text:bookmark-end text:name="__RefHeading___available_acquisitions_reports_1"/><text:bookmark-end text:name="available_acquisitions_reports"/></text:h>
      <text:p text:style-name="Text_20_body">The templates listed below are not the <text:span text:style-name="Emphasis">only</text:span> templates available, but they are recommended to fulfill common needs.</text:p>
      <text:h text:style-name="Heading_20_2" text:outline-level="2"><text:bookmark-start text:name="__RefHeading___copies_items_2"/><text:bookmark-start text:name="copies_items"/>Copies/Items<text:bookmark-end text:name="__RefHeading___copies_items_2"/><text:bookmark-end text:name="copies_items"/></text:h>
      <text:p text:style-name="Text_20_body"><text:span text:style-name="Strong_20_Emphasis">ACQ copies with shelving location other than ON ORDER (v2)</text:span><text:line-break/>
Shared Folders &gt; Templates &gt; PINESacqadmin &gt; Copies/Items</text:p>
      <text:p text:style-name="Text_20_body"><text:span text:style-name="Strong_20_Emphasis">Copies in Cataloging status older than a date</text:span><text:line-break/>
Shared Folders &gt; Templates &gt; PINESacqadmin &gt; Copies/Items</text:p>
      <text:p text:style-name="Text_20_body"><text:span text:style-name="Strong_20_Emphasis">List of items purchased in a time period</text:span><text:line-break/>
<text:span text:style-name="Emphasis">Filters by fund year, fund, and order date</text:span><text:line-break/>
Shared Folders &gt; Templates &gt; PINESacqadmin &gt; Copies/Items</text:p>
      <text:p text:style-name="Text_20_body"><text:span text:style-name="Strong_20_Emphasis">Purchases and their total circulations, filtered on active date and library</text:span><text:line-break/>
Shared Folders &gt; Templates &gt; PINESacqadmin &gt; Copies/Items &gt; Circulations</text:p>
      <text:h text:style-name="Heading_20_2" text:outline-level="2"><text:bookmark-start text:name="__RefHeading___funding_sources_3"/><text:bookmark-start text:name="funding_sources"/>Funding Sources<text:bookmark-end text:name="__RefHeading___funding_sources_3"/><text:bookmark-end text:name="funding_sources"/></text:h>
      <text:p text:style-name="Text_20_body"><text:span text:style-name="Strong_20_Emphasis">List of allocations from funding source</text:span><text:line-break/>
Shared Folders &gt; Templates &gt; PINESacqadmin &gt; Funding Sources</text:p>
      <text:p text:style-name="Text_20_body"><text:span text:style-name="Strong_20_Emphasis">List of funding source credits</text:span><text:line-break/>
Shared Folders &gt; Templates &gt; PINESacqadmin &gt; Funding Sources</text:p>
      <text:h text:style-name="Heading_20_2" text:outline-level="2"><text:bookmark-start text:name="__RefHeading___funds_4"/><text:bookmark-start text:name="funds"/>Funds<text:bookmark-end text:name="__RefHeading___funds_4"/><text:bookmark-end text:name="funds"/></text:h>
      <text:p text:style-name="Text_20_body"><text:span text:style-name="Strong_20_Emphasis">Encumbered amounts by fund, filtered by fund year</text:span><text:line-break/>
Shared Folders &gt; Templates &gt; PINESacqadmin &gt; Funds</text:p>
      <text:p text:style-name="Text_20_body"><text:span text:style-name="Strong_20_Emphasis">Fund allocations</text:span><text:line-break/>
Shared Folders &gt; Templates &gt; PINESacqadmin &gt; Funds</text:p>
      <text:p text:style-name="Text_20_body"><text:span text:style-name="Strong_20_Emphasis">List of fund debits by fund</text:span><text:line-break/>
Shared Folders &gt; Templates &gt; PINESacqadmin &gt; Funds</text:p>
      <text:p text:style-name="Text_20_body"><text:span text:style-name="Strong_20_Emphasis">List of fund IDS</text:span><text:line-break/>
Shared Folders &gt; Templates &gt; PINESacqadmin &gt; Funds</text:p>
      <text:p text:style-name="Text_20_body"><text:span text:style-name="Strong_20_Emphasis">List of fund tags, by fund</text:span><text:line-break/>
Shared Folders &gt; Templates &gt; PINESacqadmin &gt; Funds</text:p>
      <text:p text:style-name="Text_20_body"><text:span text:style-name="Strong_20_Emphasis">List of funds with parameters</text:span><text:line-break/>
Shared Folders &gt; Templates &gt; PINESacqadmin &gt; Funds</text:p>
      <text:h text:style-name="Heading_20_2" text:outline-level="2"><text:bookmark-start text:name="__RefHeading___invoices_5"/><text:bookmark-start text:name="invoices"/>Invoices<text:bookmark-end text:name="__RefHeading___invoices_5"/><text:bookmark-end text:name="invoices"/></text:h>
      <text:p text:style-name="Text_20_body"><text:span text:style-name="Strong_20_Emphasis">Blank invoices</text:span><text:line-break/>
<text:span text:style-name="Emphasis">Finds invoices that are marked complete with $0.00 paid</text:span><text:line-break/>
Shared Folders &gt; Templates &gt; PINESacqadmin &gt; Invoices</text:p>
      <text:p text:style-name="Text_20_body"><text:span text:style-name="Strong_20_Emphasis">New EDI invoices (v2)</text:span><text:line-break/>
Shared Folders &gt; Templates &gt; PINESacqadmin &gt; Invoices</text:p>
      <text:h text:style-name="Heading_20_2" text:outline-level="2"><text:bookmark-start text:name="__RefHeading___line_items_6"/><text:bookmark-start text:name="line_items"/>Line Items<text:bookmark-end text:name="__RefHeading___line_items_6"/><text:bookmark-end text:name="line_items"/></text:h>
      <text:p text:style-name="Text_20_body"><text:span text:style-name="Strong_20_Emphasis">Checking Bib Matches on Line Items</text:span><text:line-break/>
<text:span text:style-name="Emphasis">Filters by PO create date on/after a date</text:span><text:line-break/>
Shared Folders &gt; Templates &gt; PINESacqadmin &gt; Line Items</text:p>
      <text:h text:style-name="Heading_20_2" text:outline-level="2"><text:bookmark-start text:name="__RefHeading___providers_7"/><text:bookmark-start text:name="providers"/>Providers<text:bookmark-end text:name="__RefHeading___providers_7"/><text:bookmark-end text:name="providers"/></text:h>
      <text:p text:style-name="Text_20_body"><text:span text:style-name="Strong_20_Emphasis">Expenditures by provider</text:span><text:line-break/>
Shared Folders &gt; Templates &gt; PINESacqadmin &gt; Providers</text:p>
      <text:h text:style-name="Heading_20_2" text:outline-level="2"><text:bookmark-start text:name="__RefHeading___purchase_orders_8"/><text:bookmark-start text:name="purchase_orders"/>Purchase Orders<text:bookmark-end text:name="__RefHeading___purchase_orders_8"/><text:bookmark-end text:name="purchase_orders"/></text:h>
      <text:p text:style-name="Text_20_body"><text:span text:style-name="Strong_20_Emphasis">Check PO for deleted bib on line items</text:span><text:line-break/>
Shared Folders &gt; Templates &gt; PINESacqadmin &gt; Purchase Orders</text:p>
      <text:p text:style-name="Text_20_body"><text:span text:style-name="Strong_20_Emphasis">List of purchase orders where name contains [something]</text:span><text:line-break/>
Shared Folders &gt; Templates &gt; PINESacqadmin &gt; Purchase Orders</text:p>
      <text:p text:style-name="Text_20_body"><text:span text:style-name="Strong_20_Emphasis">Open Order Report</text:span><text:line-break/>
Shared Folders &gt; Templates &gt; PINESacqadmin &gt; Purchase Orders</text:p>
      <text:p text:style-name="Text_20_body"><text:span text:style-name="Strong_20_Emphasis">POs with order date using an EDI provider</text:span><text:line-break/>
Shared Folders &gt; Templates &gt; PINESacqadmin &gt; Purchase Orders<text:line-break/>
<text:span text:style-name="Emphasis"><text:a xlink:type="simple" xlink:href="https://pines.georgialibraries.org/dokuwiki/doku.php?id=reports:acq_paths#daily_pos" text:style-name="Internet_20_link" text:visited-style-name="Visited_20_Internet_20_Link">Source Paths</text:a></text:span></text:p>
      <text:h text:style-name="Heading_20_2" text:outline-level="2"><text:bookmark-start text:name="__RefHeading___year_end_reports_9"/><text:bookmark-start text:name="year_end_reports"/>Year End Reports<text:bookmark-end text:name="__RefHeading___year_end_reports_9"/><text:bookmark-end text:name="year_end_reports"/></text:h>
      <text:p text:style-name="Text_20_body"><text:span text:style-name="Strong_20_Emphasis">Encumbered amounts by fund</text:span><text:line-break/>
Shared Folders &gt; Templates &gt; PINESacqadmin &gt; Year End Reports</text:p>
      <text:p text:style-name="Text_20_body"><text:span text:style-name="Strong_20_Emphasis">Fund Summary</text:span><text:line-break/>
Shared Folders &gt; Templates &gt; PINESacqadmin &gt; Year End Reports</text:p>
      <text:p text:style-name="Text_20_body"><text:span text:style-name="Strong_20_Emphasis">Line items that have not been received</text:span><text:line-break/>
Shared Folders &gt; Templates &gt; PINESacqadmin &gt; Year End Reports</text:p>
      <text:p text:style-name="Text_20_body"><text:span text:style-name="Strong_20_Emphasis">Line Items Using Outgoing Fund Year</text:span><text:line-break/>
Shared Folders &gt; Templates &gt; PINESacqadmin &gt; Year End Reports</text:p>
      <text:p text:style-name="Text_20_body"><text:span text:style-name="Strong_20_Emphasis">List of funds with parameters</text:span><text:line-break/>
Shared Folders &gt; Templates &gt; PINESacqadmin &gt; Year End Reports</text:p>
      <text:p text:style-name="Text_20_body"><text:span text:style-name="Strong_20_Emphasis">List of invoices that are not closed (3.2+)</text:span><text:line-break/>
Shared Folders &gt; Templates &gt; PINESacqadmin &gt; Year End Reports</text:p>
      <text:p text:style-name="Text_20_body"><text:span text:style-name="Strong_20_Emphasis">Purchase Order with Pending or On-Order Status</text:span><text:line-break/>
Shared Folders &gt; Templates &gt; PINESacqadmin &gt; Year End Repor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2::18:24</meta:creation-date>
    <dc:creator>Generated</dc:creator>
    <dc:date>2024-04-24T12::18:24</dc:date>
    <dc:language>en-US</dc:language>
    <meta:editing-cycles>1</meta:editing-cycles>
    <meta:editing-duration>PT0S</meta:editing-duration>
    <dc:title>reports:acq</dc:title>
  </office:meta>
</office:document-meta>
</file>