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s:bills"/><text:bookmark-start text:name="__RefHeading___available_bills_reports_1"/><text:bookmark-start text:name="available_bills_reports"/>Available Bills Reports<text:bookmark-end text:name="__RefHeading___available_bills_reports_1"/><text:bookmark-end text:name="available_bills_reports"/></text:h>
      <text:p text:style-name="Text_20_body">The templates listed below are not the <text:span text:style-name="Emphasis">only</text:span> templates available, but they are recommended to fulfill common needs.</text:p>
      <text:p text:style-name="Text_20_body"><text:span text:style-name="Strong_20_Emphasis">Bills Forgiven For Our Items at Other Libraries</text:span><text:line-break/>
Quick Reports &gt; Bills</text:p>
      <text:p text:style-name="Text_20_body"><text:span text:style-name="Strong_20_Emphasis">Bills with Negative Balances</text:span><text:line-break/>
Quick Reports &gt; Bills</text:p>
      <text:p text:style-name="Text_20_body"><text:span text:style-name="Strong_20_Emphasis">Detailed Forgive and Work Payments</text:span><text:line-break/>
Quick Reports &gt; Bills</text:p>
      <text:p text:style-name="Text_20_body"><text:span text:style-name="Strong_20_Emphasis">Invoice Report: Circulation Bills</text:span><text:line-break/>
Quick Reports &gt; Bills</text:p>
      <text:p text:style-name="Text_20_body"><text:span text:style-name="Strong_20_Emphasis">Invoice Report: Grocery Bills</text:span><text:line-break/>
Quick Reports &gt; Bills</text:p>
      <text:p text:style-name="Text_20_body"><text:span text:style-name="Strong_20_Emphasis">Invoice Report: OPAC Payments</text:span><text:line-break/>
Quick Reports &gt; Bills</text:p>
      <text:p text:style-name="Text_20_body"><text:span text:style-name="Strong_20_Emphasis">Patron Credit Card Payment Report (Stripe)</text:span><text:line-break/>
Quick Reports &gt; Bills</text:p>
      <text:p text:style-name="Text_20_body"><text:span text:style-name="Strong_20_Emphasis">Payments Owed by My Library to Other PINES Libraries</text:span><text:line-break/>
Shared Folders &gt; Templates &gt; ddale &gt; Helpdesk Request &gt; Bills</text:p>
      <text:p text:style-name="Text_20_body"><text:span text:style-name="Strong_20_Emphasis">Payments Owed to My Library by Other PINES Libraries</text:span><text:line-break/>
Shared Folders &gt; Templates &gt; ddale &gt; Helpdesk Request &gt; Bills</text:p>
      <text:p text:style-name="Text_20_body"><text:span text:style-name="Strong_20_Emphasis">Payments taken in on Lost, Long Overdue, and Damaged</text:span><text:line-break/>
Shared Folders &gt; Templates &gt; terran &gt; Help Desk &gt; Bills</text:p>
      <text:p text:style-name="Text_20_body"><text:span text:style-name="Strong_20_Emphasis">Total Bills owed by Billing Location and Last Billing Type</text:span><text:line-break/>
Shared Folders &gt; Templates &gt; terran &gt; Help Desk &gt; Bills</text:p>
      <text:h text:style-name="Heading_20_2" text:outline-level="2"><text:bookmark-start text:name="__RefHeading___by_time_period_2"/><text:bookmark-start text:name="by_time_period"/>By Time Period<text:bookmark-end text:name="__RefHeading___by_time_period_2"/><text:bookmark-end text:name="by_time_period"/></text:h>
      <text:p text:style-name="Text_20_body"><text:span text:style-name="Strong_20_Emphasis">Bills Voided within a Date Range</text:span><text:line-break/>
Quick Reports &gt; Bills</text:p>
      <text:p text:style-name="Text_20_body"><text:span text:style-name="Strong_20_Emphasis">Daily Cash Report</text:span><text:line-break/>
Shared Folders &gt; Templates &gt; terran &gt; Help Desk &gt; Bills</text:p>
      <text:p text:style-name="Text_20_body"><text:span text:style-name="Strong_20_Emphasis">Daily Detailed Cash Report</text:span><text:line-break/>
Quick Reports &gt; Bills</text:p>
      <text:p text:style-name="Text_20_body"><text:span text:style-name="Strong_20_Emphasis">List of Payments Received at Branch by Date</text:span><text:line-break/>
Shared Folders &gt; Templates &gt; terran &gt; Help Desk &gt; Bills</text:p>
      <text:p text:style-name="Text_20_body"><text:span text:style-name="Strong_20_Emphasis">List of unpaid bills by date range</text:span><text:line-break/>
Shared Folders &gt; Templates &gt; terran &gt; Help Desk &gt; Bills</text:p>
      <text:h text:style-name="Heading_20_2" text:outline-level="2"><text:bookmark-start text:name="__RefHeading___by_user_3"/><text:bookmark-start text:name="by_user"/>By User<text:bookmark-end text:name="__RefHeading___by_user_3"/><text:bookmark-end text:name="by_user"/></text:h>
      <text:p text:style-name="Text_20_body"><text:span text:style-name="Strong_20_Emphasis">Count of Patrons Billed by Circulation Billing Type</text:span><text:line-break/>
Shared Folders &gt; Templates &gt; csharp &gt; csharp-shared &gt; Bills</text:p>
      <text:p text:style-name="Text_20_body"><text:span text:style-name="Strong_20_Emphasis">List of Patrons That Owe Money</text:span><text:line-break/>
Shared Folders &gt; Templates &gt; terran &gt; Help Desk &gt; Bills</text:p>
      <text:p text:style-name="Text_20_body"><text:span text:style-name="Strong_20_Emphasis">Patrons by Library Who Owe More than A Specific Amount</text:span><text:line-break/>
Shared Folders &gt; Templates &gt; csharp &gt; csharp-shared &gt; Bill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2::12:15</meta:creation-date>
    <dc:creator>Generated</dc:creator>
    <dc:date>2024-04-25T12::12:15</dc:date>
    <dc:language>en-US</dc:language>
    <meta:editing-cycles>1</meta:editing-cycles>
    <meta:editing-duration>PT0S</meta:editing-duration>
    <dc:title>reports:bills</dc:title>
  </office:meta>
</office:document-meta>
</file>