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excel"/><text:bookmark-start text:name="__RefHeading___formatting_long_numbers_in_excel_1"/><text:bookmark-start text:name="formatting_long_numbers_in_excel"/>Formatting Long Numbers in Excel<text:bookmark-end text:name="__RefHeading___formatting_long_numbers_in_excel_1"/><text:bookmark-end text:name="formatting_long_numbers_in_excel"/></text:h>
      <text:p text:style-name="Text_20_body">Excel does not know how to handle the long numbers in PINES barcodes, and will shorten them in scientific notation:</text:p>
      <text:p text:style-name="Text_20_body"><text:line-break/></text:p>
      <text:p text:style-name="Text_20_body">To correct this:</text:p>
      <text:list text:style-name="Numbering_20_1" text:continue-numbering="false">
        <text:list-item>
          <text:p text:style-name="Numbering_20_1_Content_First"> Right-click on the column header containing the barcodes.</text:p>
        </text:list-item>
        <text:list-item>
          <text:p text:style-name="Numbering_20_1_Content"> Choose <text:span text:style-name="Strong_20_Emphasis">Format Cells…</text:span>. </text:p>
        </text:list-item>
        <text:list-item>
          <text:p text:style-name="Numbering_20_1_Content"> Navigate to the <text:span text:style-name="Strong_20_Emphasis">Number</text:span> tab.</text:p>
        </text:list-item>
        <text:list-item>
          <text:p text:style-name="Numbering_20_1_Content"> Change the <text:span text:style-name="Strong_20_Emphasis">Category</text:span> to <text:span text:style-name="Strong_20_Emphasis">Number</text:span>.</text:p>
        </text:list-item>
        <text:list-item>
          <text:p text:style-name="Numbering_20_1_Content"> Change the <text:span text:style-name="Strong_20_Emphasis">Decimal Places</text:span> to <text:span text:style-name="Strong_20_Emphasis">0</text:span>.</text:p>
        </text:list-item>
        <text:list-item>
          <text:p text:style-name="Numbering_20_1_Content_Last"> Click <text:span text:style-name="Strong_20_Emphasis">OK</text:span>.</text:p>
        </text:list-item>
      </text:list>
      <text:p text:style-name="Text_20_body">The barcodes will now appear correctly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need to do this frequently, you may wish to create an Excel Macr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18:38</meta:creation-date>
    <dc:creator>Generated</dc:creator>
    <dc:date>2024-04-19T15::18:38</dc:date>
    <dc:language>en-US</dc:language>
    <meta:editing-cycles>1</meta:editing-cycles>
    <meta:editing-duration>PT0S</meta:editing-duration>
    <dc:title>reports:excel</dc:title>
  </office:meta>
</office:document-meta>
</file>