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files"/><text:bookmark-start text:name="__RefHeading___quick_reports_implementation_for_non-pines_evergreen_libraries_1"/><text:bookmark-start text:name="quick_reports_implementation_for_non-pines_evergreen_libraries"/>Quick Reports Implementation for Non-PINES Evergreen Libraries<text:bookmark-end text:name="__RefHeading___quick_reports_implementation_for_non-pines_evergreen_libraries_1"/><text:bookmark-end text:name="quick_reports_implementation_for_non-pines_evergreen_libraries"/></text:h>
      <text:p text:style-name="Text_20_body">The Quick Reports add-on to Evergreen was developed by PINES &amp; Emerald Data Networks, but has been released to the worldwide Evergreen community. We currently have plans to rebuild the Quick Reports module in Angular so that it can be more closely integrated with Evergreen and become more widely adopted.</text:p>
      <text:list text:style-name="List_20_1" text:continue-numbering="false">
        <text:list-item>
          <text:p text:style-name="List_20_1_Content_First"> <text:a xlink:type="simple" xlink:href="http://git.evergreen-ils.org/?p=contrib/pines/report-creator.git" text:style-name="Internet_20_link" text:visited-style-name="Visited_20_Internet_20_Link">Git repository</text:a></text:p>
          <text:list text:style-name="List_20_1">
            <text:list-item>
              <text:p text:style-name="List_20_1_Content"> Code</text:p>
            </text:list-item>
            <text:list-item>
              <text:p text:style-name="List_20_1_Content"> Installation Instructions</text:p>
            </text:list-item>
            <text:list-item>
              <text:p text:style-name="List_20_1_Content"> CSS Customization Guide</text:p>
            </text:list-item>
            <text:list-item>
              <text:p text:style-name="List_20_1_Content"> Admin Instructions (for linking up report templates)</text:p>
            </text:list-item>
            <text:list-item>
              <text:p text:style-name="List_20_1_Content"> End User Instructions</text:p>
            </text:list-item>
          </text:list>
        </text:list-item>
        <text:list-item>
          <text:p text:style-name="List_20_1_Content"> <text:a xlink:type="simple" xlink:href="https://launchpad.net/egquickreports" text:style-name="Internet_20_link" text:visited-style-name="Visited_20_Internet_20_Link">Launchpad Bug and Wishlist Tracker</text:a></text:p>
        </text:list-item>
        <text:list-item>
          <text:p text:style-name="List_20_1_Content"> <text:a xlink:type="simple" xlink:href="https://pines.georgialibraries.org/dokuwiki/lib/exe/fetch.php?media=reports:eg16-pinesquickreports-reportdescriptions.docx" text:style-name="Internet_20_link" text:visited-style-name="Visited_20_Internet_20_Link">Sample Template Definitions</text:a></text:p>
        </text:list-item>
        <text:list-item>
          <text:p text:style-name="List_20_1_Content_Last"> <text:a xlink:type="simple" xlink:href="https://pines.georgialibraries.org/dokuwiki/lib/exe/fetch.php?media=reports:eg16-sessionnotes-quickreports.docx" text:style-name="Internet_20_link" text:visited-style-name="Visited_20_Internet_20_Link">Presentation Notes from 2016 Evergreen International Conference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3::47:54</meta:creation-date>
    <dc:creator>Generated</dc:creator>
    <dc:date>2024-04-20T13::47:54</dc:date>
    <dc:language>en-US</dc:language>
    <meta:editing-cycles>1</meta:editing-cycles>
    <meta:editing-duration>PT0S</meta:editing-duration>
    <dc:title>reports:files</dc:title>
  </office:meta>
</office:document-meta>
</file>