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rts:monthly"/><text:bookmark-start text:name="__RefHeading___monthly_cataloging_review_1"/><text:bookmark-start text:name="monthly_cataloging_review"/>Monthly Cataloging Review<text:bookmark-end text:name="__RefHeading___monthly_cataloging_review_1"/><text:bookmark-end text:name="monthly_cataloging_review"/></text:h>
      <text:p text:style-name="Text_20_body">Step-by-step instructions for using PINES Quick Reports to run a monthly cataloging report and check the results for potential errors. Contributed by Jenn Durham of Statesboro Regional Public Library System.</text:p>
      <text:p text:style-name="Text_20_body"><text:a xlink:type="simple" xlink:href="https://pines.georgialibraries.org/dokuwiki/lib/exe/fetch.php?media=reports:quick_report_for_monthly_cataloging_review.pdf" text:style-name="Internet_20_link" text:visited-style-name="Visited_20_Internet_20_Link">quick_report_for_monthly_cataloging_review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7::26:25</meta:creation-date>
    <dc:creator>Generated</dc:creator>
    <dc:date>2024-04-25T07::26:25</dc:date>
    <dc:language>en-US</dc:language>
    <meta:editing-cycles>1</meta:editing-cycles>
    <meta:editing-duration>PT0S</meta:editing-duration>
    <dc:title>reports:monthly</dc:title>
  </office:meta>
</office:document-meta>
</file>