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patrons"/><text:bookmark-start text:name="__RefHeading___available_patron_reports_1"/><text:bookmark-start text:name="available_patron_reports"/>Available Patron Reports<text:bookmark-end text:name="__RefHeading___available_patron_reports_1"/><text:bookmark-end text:name="available_patron_reports"/></text:h>
      <text:p text:style-name="Text_20_body">The templates listed below are not the <text:span text:style-name="Emphasis">only</text:span> templates available, but they are recommended to fulfill common needs.</text:p>
      <text:p text:style-name="Text_20_body"><text:span text:style-name="Strong_20_Emphasis">Count of New Users</text:span><text:line-break/>
Quick Reports &gt; Patrons</text:p>
      <text:p text:style-name="Text_20_body"><text:span text:style-name="Strong_20_Emphasis">Count of Patrons with Items Out</text:span><text:line-break/>
Quick Reports &gt; Patrons</text:p>
      <text:p text:style-name="Text_20_body"><text:span text:style-name="Strong_20_Emphasis">List of Barred Patrons</text:span><text:line-break/>
Quick Reports &gt; Patrons</text:p>
      <text:p text:style-name="Text_20_body"><text:span text:style-name="Strong_20_Emphasis">List of New Patrons</text:span><text:line-break/>
Quick Reports &gt; Patrons</text:p>
      <text:p text:style-name="Text_20_body"><text:span text:style-name="Strong_20_Emphasis">List of Patrons or Staff by Permission Group</text:span><text:line-break/>
Quick Reports &gt; Patrons</text:p>
      <text:p text:style-name="Text_20_body"><text:span text:style-name="Strong_20_Emphasis">Patron Count by Patron Permission Group</text:span><text:line-break/>
Quick Reports &gt; Patrons</text:p>
      <text:p text:style-name="Text_20_body"><text:span text:style-name="Strong_20_Emphasis">Patrons in Collections</text:span><text:line-break/>
Shared Folders &gt; Templates &gt; csharp &gt; csharp-shared &gt; Users</text:p>
      <text:p text:style-name="Text_20_body"><text:span text:style-name="Strong_20_Emphasis">Number of patrons who checked out items in date range</text:span><text:line-break/>
Shared Folders &gt; Templates &gt; terran &gt; Help Desk &gt; Patrons</text:p>
      <text:h text:style-name="Heading_20_2" text:outline-level="2"><text:bookmark-start text:name="__RefHeading___by_demographic_2"/><text:bookmark-start text:name="by_demographic"/>By Demographic<text:bookmark-end text:name="__RefHeading___by_demographic_2"/><text:bookmark-end text:name="by_demographic"/></text:h>
      <text:p text:style-name="Text_20_body"><text:span text:style-name="Strong_20_Emphasis">Count of Users by Home Library and Date of Birth</text:span><text:line-break/>
Shared Folders &gt; Templates &gt; csharp &gt; csharp-shared &gt; Users</text:p>
      <text:p text:style-name="Text_20_body"><text:span text:style-name="Strong_20_Emphasis">Monthly New Users by Demographic and Stat Cat</text:span><text:line-break/>
Shared Folders &gt; Templates &gt; csharp &gt; csharp-shared &gt; Users</text:p>
      <text:p text:style-name="Text_20_body"><text:span text:style-name="Strong_20_Emphasis">Patron Count by City</text:span><text:line-break/>
Quick Reports &gt; Patrons</text:p>
      <text:p text:style-name="Text_20_body"><text:span text:style-name="Strong_20_Emphasis">Patron Count by County</text:span><text:line-break/>
Quick Reports &gt; Patrons</text:p>
      <text:p text:style-name="Text_20_body"><text:span text:style-name="Strong_20_Emphasis">Patron Count by Date of Birth</text:span><text:line-break/>
Quick Reports &gt; Patrons</text:p>
      <text:p text:style-name="Text_20_body"><text:span text:style-name="Strong_20_Emphasis">Patron Count by ZIP Code</text:span><text:line-break/>
Quick Reports &gt; Patrons</text:p>
      <text:h text:style-name="Heading_20_2" text:outline-level="2"><text:bookmark-start text:name="__RefHeading___miscellaneous_3"/><text:bookmark-start text:name="miscellaneous"/>Miscellaneous<text:bookmark-end text:name="__RefHeading___miscellaneous_3"/><text:bookmark-end text:name="miscellaneous"/></text:h>
      <text:p text:style-name="Text_20_body"><text:span text:style-name="Strong_20_Emphasis">Count of Patrons by Name Keyword Search Created in Date Range</text:span><text:line-break/>
Shared Folders &gt; Templates &gt; terran &gt; Help Desk &gt; Patrons</text:p>
      <text:list text:style-name="List_20_1" text:continue-numbering="false">
        <text:list-item>
          <text:p text:style-name="LastListParagraph_List_20_1_Content_First"> To retrieve the number of Quipu (online) registrations in a given timeframe, input “quipu_remote” in the name keywords filter field. To retrieve the number of patrons who renewed their library card account online, input “quipu_renew”. Please note, that if you only input “quipu,” patrons that fall under both categories will populate the report, so it is important to differentiate those based on what question you are trying to answer.</text:p>
        </text:list-item>
      </text:list>
      <text:p text:style-name="Text_20_body"><text:span text:style-name="Strong_20_Emphasis">Find patron by message data (sms)</text:span><text:line-break/>
Shared Folders &gt; Templates &gt; terran &gt; Help Desk &gt; Patrons</text:p>
      <text:p text:style-name="Text_20_body"><text:span text:style-name="Strong_20_Emphasis">Voter Registration Survey Responses</text:span><text:line-break/>
Quick Reports &gt; Patr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4::44:38</meta:creation-date>
    <dc:creator>Generated</dc:creator>
    <dc:date>2024-04-25T04::44:38</dc:date>
    <dc:language>en-US</dc:language>
    <meta:editing-cycles>1</meta:editing-cycles>
    <meta:editing-duration>PT0S</meta:editing-duration>
    <dc:title>reports:patrons</dc:title>
  </office:meta>
</office:document-meta>
</file>