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quickdesc"/><text:bookmark-start text:name="__RefHeading___quick_reports_descriptions_1"/><text:bookmark-start text:name="quick_reports_descriptions"/>Quick Reports Descriptions<text:bookmark-end text:name="__RefHeading___quick_reports_descriptions_1"/><text:bookmark-end text:name="quick_reports_descriptions"/></text:h>
      <text:p text:style-name="Text_20_body">This briefly describes the types of reports that are included in Quick Reports, and how they can be used. For additional usage details, see the Description notes for each report inside Quick Reports.</text:p>
      <text:h text:style-name="Heading_20_2" text:outline-level="2"><text:bookmark-start text:name="__RefHeading___bills_2"/><text:bookmark-start text:name="bills"/>Bills<text:bookmark-end text:name="__RefHeading___bills_2"/><text:bookmark-end text:name="bills"/></text:h>
      <text:p text:style-name="Text_20_body"><text:span text:style-name="Strong_20_Emphasis">Total Billed</text:span><text:line-break/>
The total amount of all bills created automatically and manually in a certain time period.</text:p>
      <text:p text:style-name="Text_20_body"><text:span text:style-name="Strong_20_Emphasis">Bills Forgiven for our Items at Other Libraries</text:span><text:line-break/>
List of bills that were forgiven by library staff at other libraries.</text:p>
      <text:p text:style-name="Text_20_body"><text:span text:style-name="Strong_20_Emphasis">Bills Voided within a Date Range</text:span><text:line-break/>
Bills that are entirely voided no longer show up in the staff client, so this report provides access to them. This can be used to track down the details of bills that should not have been voided. </text:p>
      <text:p text:style-name="Text_20_body"><text:span text:style-name="Strong_20_Emphasis">Bills with Negative Balances</text:span><text:line-break/>
List of bills with negative balances regardless of whether or not the patron's overall balance is negative.</text:p>
      <text:p text:style-name="Text_20_body"><text:span text:style-name="Strong_20_Emphasis">Daily Detailed Cash Report</text:span><text:line-break/>
Detailed list of payments received.</text:p>
      <text:p text:style-name="Text_20_body"><text:span text:style-name="Strong_20_Emphasis">Detailed Forgive and Work Payments</text:span><text:line-break/>
This report provides details of bills that were forgiven or “paid” for via work in exchange for fine forgival.</text:p>
      <text:p text:style-name="Text_20_body"><text:span text:style-name="Strong_20_Emphasis">Invoice Reports</text:span><text:line-break/>
Use these reports if your library policy is to invoice other libraries for payments they accepted on your library's Lost, Long Overdue, and Damaged items. The Circulation Bills report covers normal payments at the desk on Lost, Long Overdue, and Damaged items. The Grocery Bills report covers normal payments at the desk on manually-added Damaged bills. The OPAC Payments report covers online payments that were made on these bill types.</text:p>
      <text:p text:style-name="Text_20_body"><text:span text:style-name="Strong_20_Emphasis">Patron Credit Card Payment Report (Stripe)</text:span><text:line-break/>
This report is for libraries who are accepting online payments through the OPAC.</text:p>
      <text:h text:style-name="Heading_20_2" text:outline-level="2"><text:bookmark-start text:name="__RefHeading___circulations_3"/><text:bookmark-start text:name="circulations"/>Circulations<text:bookmark-end text:name="__RefHeading___circulations_3"/><text:bookmark-end text:name="circulations"/></text:h>
      <text:p text:style-name="Text_20_body"><text:span text:style-name="Strong_20_Emphasis">Circulation Count</text:span><text:line-break/>
Number of normal (ie, cataloged items) circulations for a date range. </text:p>
      <text:p text:style-name="Text_20_body"><text:span text:style-name="Strong_20_Emphasis">Circulation Count (All Combined Types)</text:span><text:line-break/>
Number of circulations of cataloged items and non-cataloged items, plus in-house use.</text:p>
      <text:p text:style-name="Text_20_body"><text:span text:style-name="Strong_20_Emphasis">Circulation Count (Non-Cataloged Items)</text:span><text:line-break/>
Number of circulations of non-cataloged items (eg, honor system paperbacks).</text:p>
      <text:p text:style-name="Text_20_body"><text:span text:style-name="Strong_20_Emphasis">Circulation Count by Date and Hour</text:span><text:line-break/>
Use this report to analyze when circulation is the busiest. The output displays hours in military time (ie, hour 3 would be 3:00-3:59 am). You will likely see circulation numbers for hours and days when your library is not open because online renewals count as circulations.</text:p>
      <text:p text:style-name="Text_20_body"><text:span text:style-name="Strong_20_Emphasis">Circulation Count by Dewey Hundreds</text:span><text:line-break/>
Breaks down normal circulation numbers into Dewey Decimal sections so that you can see which areas of your non-fiction section are getting the most use.</text:p>
      <text:p text:style-name="Text_20_body"><text:span text:style-name="Strong_20_Emphasis">Circulation Count by Shelving Location</text:span><text:line-break/>
Breaks down normal circulation numbers into shelving locations so that you can see which areas are getting the most use. (This works best if you have well-defined shelving locations, and is not particularly useful if you put most things in a general section such as 'Stacks.')</text:p>
      <text:p text:style-name="Text_20_body"><text:span text:style-name="Strong_20_Emphasis">In-House Circulations</text:span><text:line-break/>
There are two reports that provide your in-house usage numbers, one for cataloged items (items that you've scanned into the In-House Use screen), and one for non-cataloged items (items that you've entered just by category into the In-House Use screen).</text:p>
      <text:p text:style-name="Text_20_body"><text:span text:style-name="Strong_20_Emphasis">List of Unreturned Items</text:span><text:line-break/>
This create a list of patrons with items that were due during a specified time period, but which have not been returned. This report wasn't created with a specific use case in mind, but it could be used to identify items that have not yet been marked Lost or Long Overdue, but that likely won't get returned so you can order replacement copies.</text:p>
      <text:h text:style-name="Heading_20_2" text:outline-level="2"><text:bookmark-start text:name="__RefHeading___holds_4"/><text:bookmark-start text:name="holds"/>Holds<text:bookmark-end text:name="__RefHeading___holds_4"/><text:bookmark-end text:name="holds"/></text:h>
      <text:p text:style-name="Text_20_body"><text:span text:style-name="Strong_20_Emphasis">Hold Based Purchase Alert</text:span><text:line-break/>
Use this report to identify items that you might want to order additional copies of. </text:p>
      <text:p text:style-name="Text_20_body"><text:span text:style-name="Strong_20_Emphasis">Unfilled Holds (Captured but Not Fulfilled)</text:span><text:line-break/>
This report shows items that were placed on your hold shelf for a patron, but were not picked up.</text:p>
      <text:p text:style-name="Text_20_body"><text:span text:style-name="Strong_20_Emphasis">Unfilled Holds (Not Captured)</text:span><text:line-break/>
This report shows holds that were requested for pickup at your library, but expired (holds expire after 6 months) before a copy was found for them. In some cases, this can mean that there aren't enough copies to fill all of the holds in a timely manner. It can also mean that all of the copies are missing (in this case, any copies that are still listed as Available in the catalog should be marked Missing). </text:p>
      <text:h text:style-name="Heading_20_2" text:outline-level="2"><text:bookmark-start text:name="__RefHeading___items_5"/><text:bookmark-start text:name="items"/>Items<text:bookmark-end text:name="__RefHeading___items_5"/><text:bookmark-end text:name="items"/></text:h>
      <text:p text:style-name="Text_20_body"><text:span text:style-name="Strong_20_Emphasis">Auditing Reports</text:span><text:line-break/>
These two reports (Items Added and Items Deleted) were created with guidance from a state auditor. They are meant to assist you with determining the value of each shelving location for auditing purposes.</text:p>
      <text:p text:style-name="Text_20_body"><text:span text:style-name="Strong_20_Emphasis">Count of Items (Snapshot)</text:span><text:line-break/>
This provides a total current count of all of your items broken down by Shelving Location, Circulation Modifier, and Status. </text:p>
      <text:p text:style-name="Text_20_body"><text:span text:style-name="Strong_20_Emphasis">Count of Items by Dewey Hundreds</text:span><text:line-break/>
This provides a total current count of all of your items broken down by Dewey section, Shelving Location, and Circulation Modifier. </text:p>
      <text:p text:style-name="Text_20_body"><text:span text:style-name="Strong_20_Emphasis">Count of Items Added</text:span><text:line-break/>
The number of items added to your library during a date range broken down by shelving location, circulation modifier, and creator (ie, which cataloger added them).</text:p>
      <text:p text:style-name="Text_20_body"><text:span text:style-name="Strong_20_Emphasis">Count of Items Added by Dewey Hundreds</text:span><text:line-break/>
The number of items added to your library during a date range broken down by Dewey sections, shelving location, and circulation modifier.</text:p>
      <text:p text:style-name="Text_20_body"><text:span text:style-name="Strong_20_Emphasis">Count of Items Deleted</text:span><text:line-break/>
The number of items deleted from your library during a date range broken down by shelving location, circulation modifier, and deleting user (ie, which cataloger added them).</text:p>
      <text:p text:style-name="Text_20_body"><text:span text:style-name="Strong_20_Emphasis">Count of Items Deleted by Dewey Hundreds</text:span><text:line-break/>
The number of items deleted from your library during a date range broken down by Dewey sections, shelving location, and circulation modifier.</text:p>
      <text:p text:style-name="Text_20_body"><text:span text:style-name="Strong_20_Emphasis">ACQ: Cancellation Report with PO Name</text:span><text:line-break/>
Acquisitions report that lists all on-order line item copies that have been cancelled, along with identifying data, and price by date range and owning library.</text:p>
      <text:p text:style-name="Text_20_body"><text:span text:style-name="Strong_20_Emphasis">ACQ: Fund Summary</text:span><text:line-break/>
Acquisitions report that summarizes fund totals by library and fund year. </text:p>
      <text:p text:style-name="Text_20_body"><text:span text:style-name="Emphasis">Other acquisitions reports are currently in the full Reports interface, but will eventually be moved to Quick Reports when feasible.</text:span></text:p>
      <text:p text:style-name="Text_20_body"><text:span text:style-name="Strong_20_Emphasis">Basic Weeding List</text:span><text:line-break/>
This creates a list of items that could be considered for weeding. You must know the names of your library's shelving locations (see the “List of a Library's Shelving Locations” report) in order to run this report. It can only be run on one shelving location at a time. (If you wish to run a report on all shelving locations, there is one available in the normal Reports interface under <text:span text:style-name="Emphasis">Shared Folders &gt; Templates &gt; terran &gt; Help Desk &gt; Items &gt; Basic Weeding List without Shelving Location.</text:span>)</text:p>
      <text:p text:style-name="Text_20_body"><text:span text:style-name="Strong_20_Emphasis">List of Items Added</text:span><text:line-break/>
Similar to the Count of Items Added, except with detailed item information. This information can be used to create lists of new books to post in the library or on the library's web site. </text:p>
      <text:p text:style-name="Text_20_body"><text:span text:style-name="Strong_20_Emphasis">List of Items Deleted</text:span><text:line-break/>
Similar to the Count of Items Deleted, except with detailed item information. Since deleted items no longer appear in the staff client, this report can be used to find information about items that have already been deleted.</text:p>
      <text:p text:style-name="Text_20_body"><text:span text:style-name="Strong_20_Emphasis">List of Items marked Claims Returned</text:span><text:line-break/>
This list should be run regularly to check the shelves for items that patrons indicated they returned and were marked Claims Returned in the system. If these items are found, they should be checked in with the checkin date backdated to the Fine Stop Date on the report. If they are still not found after 45 days from the Fine Stop Date, they can be marked Lost (which will bill the patron).</text:p>
      <text:p text:style-name="Text_20_body"><text:span text:style-name="Strong_20_Emphasis">List of Items by Status</text:span><text:line-break/>
This report can be used for any item status, but is most helpful for identifying items that have been marked Missing from the collection. It is a good idea to check the shelves for these items periodically to see if they have been found or if they should be deleted from the system, or if replacement copies should be ordered.</text:p>
      <text:p text:style-name="Text_20_body"><text:span text:style-name="Strong_20_Emphasis">List of Items for Inventory Processing</text:span><text:line-break/>
This report is used with the <text:a xlink:type="simple" xlink:href="https://pines.georgialibraries.org/dokuwiki/doku.php?id=cat:inventory" text:style-name="Internet_20_link" text:visited-style-name="Visited_20_Internet_20_Link">inventory instructions</text:a> to identify a list of items that <text:span text:style-name="Emphasis">should</text:span> be on the shelf, but are not there. These items should be double-checked and then if not found, they should usually be marked Missing. </text:p>
      <text:p text:style-name="Text_20_body"><text:span text:style-name="Strong_20_Emphasis">List of a Library's Shelving Locations</text:span><text:line-break/>
You will need to know the exact name of your library shelving locations in order to run some of the other reports (such as the Basic Weeding List). This report is also useful for identifying shelving locations that are incorrectly used by your items. For example, if you have 20,000 items in FICTION and 2 items in FIC, it is probable that the 2 items in FIC should be corrected to be in FICTION. To determine what these two items are that should be corrected, you could then run the Shelf List report for the FIC shelving location.</text:p>
      <text:p text:style-name="Text_20_body"><text:span text:style-name="Strong_20_Emphasis">Transit Reports</text:span><text:line-break/>
There are three transit reports available in Quick Reports. Transits Sent from My Library and Transits Sent to My Library are essentially the same as the content you see in the staff client under Local Admin &gt; Transit List. Both of these show all the items that are currently in transit either from or to your library, regardless of which library owns them. The third report, My Library's Items In Transit, lists all if the items your library owns that are currently in transit between any libraries (whether they are your library or not).</text:p>
      <text:p text:style-name="Text_20_body"><text:span text:style-name="Strong_20_Emphasis">OCLC Holdings Maintenance: Last Copies</text:span><text:line-break/>
This report is for use by catalogers for assistance with the <text:a xlink:type="simple" xlink:href="http://pines.georgialibraries.org/sites/default/files/files/Deleting%20holdings%20In%20OCLC.pdf" text:style-name="Internet_20_link" text:visited-style-name="Visited_20_Internet_20_Link">OCLC holdings maintenance</text:a> that catalogers are required to do.</text:p>
      <text:p text:style-name="Text_20_body"><text:span text:style-name="Strong_20_Emphasis">Pre-Cat List</text:span><text:line-break/>
Use this report to identify pre-cat items that may have been returned but not routed to the proper location for record cleanup.</text:p>
      <text:p text:style-name="Text_20_body"><text:span text:style-name="Strong_20_Emphasis">Shelf List</text:span><text:line-break/>
Provides a complete list of all items that are in a shelving location and call number range, along with their current status.</text:p>
      <text:h text:style-name="Heading_20_2" text:outline-level="2"><text:bookmark-start text:name="__RefHeading___patrons_6"/><text:bookmark-start text:name="patrons"/>Patrons<text:bookmark-end text:name="__RefHeading___patrons_6"/><text:bookmark-end text:name="patrons"/></text:h>
      <text:p text:style-name="Text_20_body"><text:span text:style-name="Strong_20_Emphasis">Count of New Users</text:span><text:line-break/>
Number of new (and active) user accounts added within a specified date range for selected permission groups (Patron, Outreach, GLS, etc.)</text:p>
      <text:p text:style-name="Text_20_body"><text:span text:style-name="Strong_20_Emphasis">Count of Patrons with Items Out</text:span><text:line-break/>
Number of active patrons with the selected home library who currently have items checked out.</text:p>
      <text:p text:style-name="Text_20_body"><text:span text:style-name="Strong_20_Emphasis">Patron Count by City</text:span><text:line-break/>
Number of active patrons with the selected home library broken down by the City name as entered in the address field. This can be used when determining where the majority of users of your system are located for funding or planning purposes. If you see problems where the city is mis-spelled or entered incorrectly, you can use the Patron Search in the staff client to search for the mis-spelled city name and correct the patron accounts.</text:p>
      <text:p text:style-name="Text_20_body"><text:span text:style-name="Strong_20_Emphasis">Patron Count by County</text:span><text:line-break/>
Similar to the Patron Count by City except broken down by the County that was entered in the patron account.</text:p>
      <text:p text:style-name="Text_20_body"><text:span text:style-name="Strong_20_Emphasis">Patron Count by Permission Group</text:span><text:line-break/>
The current number of active patrons broken down by permission group (Patron, GLS, Homebound, etc.)</text:p>
      <text:p text:style-name="Text_20_body"><text:span text:style-name="Strong_20_Emphasis">Patron Count by ZIP Code</text:span><text:line-break/>
Similar to the Patron Count by City except broken down by the postal code that was entered in the patron account.</text:p>
      <text:p text:style-name="Text_20_body"><text:span text:style-name="Strong_20_Emphasis">Voter Registration Survey Responses</text:span><text:line-break/>
Lists the number of each type of voter survey response during a date range for reporting to the state (<text:a xlink:type="simple" xlink:href="https://pines.georgialibraries.org/dokuwiki/doku.php?id=circ:accounts:voter_reg" text:style-name="Internet_20_link" text:visited-style-name="Visited_20_Internet_20_Link">more information on state reporting requirements</text:a>).</text:p>
      <text:p text:style-name="Text_20_body"><text:span text:style-name="Strong_20_Emphasis">List of Barred Patrons</text:span><text:line-break/>
Provides a list of your barred patrons. This list should be reviewed periodically to determine if some patrons should be removed from the barred list.</text:p>
      <text:p text:style-name="Text_20_body"><text:span text:style-name="Strong_20_Emphasis">List of New Users</text:span><text:line-break/>
This report can be used by managers to check that new patron data is being entered correctly. </text:p>
      <text:p text:style-name="Text_20_body"><text:span text:style-name="Strong_20_Emphasis">List of Patrons or Staff by Permission Group</text:span><text:line-break/></text:p>
      <text:p text:style-name="Text_20_body">This report can be used to obtain a list of a particular user group to be sure that accounts are being managed properly, or that those user groups are being served properly. For example, the list of Institution patrons could be checked periodically to determine if they are in good status and if their accounts are coming up for renewal. You can also get this information in the staff client now by using the Patron Search and searching by a particular permission group type without anything typed into the name fields. (This didn't work properly in the old XUL staff client, but works very well in the web cli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8::15:44</meta:creation-date>
    <dc:creator>Generated</dc:creator>
    <dc:date>2024-05-14T18::15:44</dc:date>
    <dc:language>en-US</dc:language>
    <meta:editing-cycles>1</meta:editing-cycles>
    <meta:editing-duration>PT0S</meta:editing-duration>
    <dc:title>reports:quickdesc</dc:title>
  </office:meta>
</office:document-meta>
</file>