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recur"/><text:bookmark-start text:name="__RefHeading___how_to_update_the_email_address_on_a_recurring_report_1"/><text:bookmark-start text:name="how_to_update_the_email_address_on_a_recurring_report"/>How to Update the Email Address on a Recurring Report<text:bookmark-end text:name="__RefHeading___how_to_update_the_email_address_on_a_recurring_report_1"/><text:bookmark-end text:name="how_to_update_the_email_address_on_a_recurring_report"/></text:h>
      <text:p text:style-name="Text_20_body">It is fairly common for a recurring report to need to be transferred to a different email address. To accomplish this:</text:p>
      <text:list text:style-name="Numbering_20_1" text:continue-numbering="false">
        <text:list-item>
          <text:p text:style-name="Numbering_20_1_Content_First"> Log into the account that set up the recurring report.</text:p>
        </text:list-item>
        <text:list-item>
          <text:p text:style-name="Numbering_20_1_Content"> Go to the Reports screen.</text:p>
        </text:list-item>
        <text:list-item>
          <text:p text:style-name="Numbering_20_1_Content"> Click on My Folders &gt; Reports</text:p>
        </text:list-item>
        <text:list-item>
          <text:p text:style-name="Numbering_20_1_Content"> Navigate to where the recurring report is.</text:p>
        </text:list-item>
        <text:list-item>
          <text:p text:style-name="Numbering_20_1_Content"> Click on the report line where it says Edit.</text:p>
        </text:list-item>
        <text:list-item>
          <text:p text:style-name="Numbering_20_1_Content"> Update the email address.</text:p>
        </text:list-item>
        <text:list-item>
          <text:p text:style-name="Numbering_20_1_Content"> Click Save Report.</text:p>
        </text:list-item>
        <text:list-item>
          <text:p text:style-name="Numbering_20_1_Content_Last"> It will prompt you with a message saying that the change will be applied to future reports - click Accep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53:08</meta:creation-date>
    <dc:creator>Generated</dc:creator>
    <dc:date>2024-04-28T22::53:08</dc:date>
    <dc:language>en-US</dc:language>
    <meta:editing-cycles>1</meta:editing-cycles>
    <meta:editing-duration>PT0S</meta:editing-duration>
    <dc:title>reports:recur</dc:title>
  </office:meta>
</office:document-meta>
</file>