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e9988ca4707e8b18b36396f08bebd6d.png"/>
  <manifest:file-entry manifest:media-type="image/svg+xml" manifest:full-path="Pictures/8724f1fdc9b7aa734524107a3fdc621b.svg"/>
  <manifest:file-entry manifest:media-type="image/svg+xml" manifest:full-path="Pictures/9eb01aac4e07e922293837a3e4a6f5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7e9988ca4707e8b18b36396f08bebd6d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pines.georgialibraries.org/dokuwiki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s://download.dokuwiki.org/" text:style-name="Internet_20_link" text:visited-style-name="Visited_20_Internet_20_Link">https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pines.georgialibraries.org/dokuwiki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8724f1fdc9b7aa734524107a3fdc621b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s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s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8724f1fdc9b7aa734524107a3fdc621b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8724f1fdc9b7aa734524107a3fdc621b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8724f1fdc9b7aa734524107a3fdc621b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_Last"> <text:a xlink:type="simple" xlink:href="https://www.dokuwiki.org/glossary" text:style-name="Internet_20_link" text:visited-style-name="Visited_20_Internet_20_Link">Glossary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8724f1fdc9b7aa734524107a3fdc621b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s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20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s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s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9eb01aac4e07e922293837a3e4a6f5a2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20::50:52</meta:creation-date>
    <dc:creator>Generated</dc:creator>
    <dc:date>2024-04-19T20::50:52</dc:date>
    <dc:language>en-US</dc:language>
    <meta:editing-cycles>1</meta:editing-cycles>
    <meta:editing-duration>PT0S</meta:editing-duration>
    <dc:title>wiki:dokuwiki</dc:title>
  </office:meta>
</office:document-meta>
</file>