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cq_manual"/><text:bookmark-start text:name="__RefHeading___acq_manual_1"/><text:bookmark-start text:name="acq_manual"/>Acq Manual<text:bookmark-end text:name="__RefHeading___acq_manual_1"/><text:bookmark-end text:name="acq_manual"/></text:h>
      <text:list text:style-name="List_20_1" text:continue-numbering="false">
        <text:list-item>
          <text:p text:style-name="List_20_1_Content_First"> <text:a xlink:type="simple" xlink:href="https://pines.georgialibraries.org/dokuwiki/doku.php?id=acq:home" text:style-name="Internet_20_link" text:visited-style-name="Visited_20_Internet_20_Link">acq</text:a></text:p>
        </text:list-item>
        <text:list-item>
          <text:p text:style-name="List_20_1_Content"> <text:a xlink:type="simple" xlink:href="https://pines.georgialibraries.org/dokuwiki/doku.php?id=acq:searching" text:style-name="Internet_20_link" text:visited-style-name="Visited_20_Internet_20_Link">searching</text:a></text:p>
        </text:list-item>
        <text:list-item>
          <text:p text:style-name="List_20_1_Content"> <text:a xlink:type="simple" xlink:href="https://pines.georgialibraries.org/dokuwiki/doku.php?id=acq:lineitems" text:style-name="Internet_20_link" text:visited-style-name="Visited_20_Internet_20_Link">lineitems</text:a></text:p>
        </text:list-item>
        <text:list-item>
          <text:p text:style-name="List_20_1_Content"> <text:a xlink:type="simple" xlink:href="https://pines.georgialibraries.org/dokuwiki/doku.php?id=acq:lineitemshowto" text:style-name="Internet_20_link" text:visited-style-name="Visited_20_Internet_20_Link">lineitemshowto</text:a></text:p>
        </text:list-item>
        <text:list-item>
          <text:p text:style-name="List_20_1_Content"> <text:a xlink:type="simple" xlink:href="https://pines.georgialibraries.org/dokuwiki/doku.php?id=acq:selectionlists" text:style-name="Internet_20_link" text:visited-style-name="Visited_20_Internet_20_Link">selectionlists</text:a></text:p>
        </text:list-item>
        <text:list-item>
          <text:p text:style-name="List_20_1_Content"> <text:a xlink:type="simple" xlink:href="https://pines.georgialibraries.org/dokuwiki/doku.php?id=acq:purchaseorders" text:style-name="Internet_20_link" text:visited-style-name="Visited_20_Internet_20_Link">purchaseorders</text:a></text:p>
        </text:list-item>
        <text:list-item>
          <text:p text:style-name="List_20_1_Content"> <text:a xlink:type="simple" xlink:href="https://pines.georgialibraries.org/dokuwiki/doku.php?id=acq:invoices" text:style-name="Internet_20_link" text:visited-style-name="Visited_20_Internet_20_Link">invoices</text:a></text:p>
        </text:list-item>
        <text:list-item>
          <text:p text:style-name="List_20_1_Content"> <text:a xlink:type="simple" xlink:href="https://pines.georgialibraries.org/dokuwiki/doku.php?id=acq:claiming" text:style-name="Internet_20_link" text:visited-style-name="Visited_20_Internet_20_Link">claiming</text:a></text:p>
        </text:list-item>
        <text:list-item>
          <text:p text:style-name="List_20_1_Content"> <text:a xlink:type="simple" xlink:href="https://pines.georgialibraries.org/dokuwiki/doku.php?id=acq:addrecords" text:style-name="Internet_20_link" text:visited-style-name="Visited_20_Internet_20_Link">addrecords</text:a></text:p>
        </text:list-item>
        <text:list-item>
          <text:p text:style-name="List_20_1_Content"> <text:a xlink:type="simple" xlink:href="https://pines.georgialibraries.org/dokuwiki/doku.php?id=acq:cancelsuspend" text:style-name="Internet_20_link" text:visited-style-name="Visited_20_Internet_20_Link">cancelsuspend</text:a></text:p>
        </text:list-item>
        <text:list-item>
          <text:p text:style-name="List_20_1_Content"> <text:a xlink:type="simple" xlink:href="https://pines.georgialibraries.org/dokuwiki/doku.php?id=acq:receiving" text:style-name="Internet_20_link" text:visited-style-name="Visited_20_Internet_20_Link">receiving</text:a></text:p>
        </text:list-item>
        <text:list-item>
          <text:p text:style-name="List_20_1_Content"> <text:a xlink:type="simple" xlink:href="https://pines.georgialibraries.org/dokuwiki/doku.php?id=acq:cataloging" text:style-name="Internet_20_link" text:visited-style-name="Visited_20_Internet_20_Link">cataloging</text:a></text:p>
        </text:list-item>
        <text:list-item>
          <text:p text:style-name="List_20_1_Content_Last"> <text:a xlink:type="simple" xlink:href="https://pines.georgialibraries.org/dokuwiki/doku.php?id=acq:edi" text:style-name="Internet_20_link" text:visited-style-name="Visited_20_Internet_20_Link">ed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46:10</meta:creation-date>
    <dc:creator>Generated</dc:creator>
    <dc:date>2024-04-20T05::46:10</dc:date>
    <dc:language>en-US</dc:language>
    <meta:editing-cycles>1</meta:editing-cycles>
    <meta:editing-duration>PT0S</meta:editing-duration>
    <dc:title>wiki:ebook:acq_manual</dc:title>
  </office:meta>
</office:document-meta>
</file>