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irc_manual"/><text:bookmark-start text:name="__RefHeading___circ_manual_1"/><text:bookmark-start text:name="circ_manual"/>Circ Manual<text:bookmark-end text:name="__RefHeading___circ_manual_1"/><text:bookmark-end text:name="circ_manual"/></text:h>
      <text:list text:style-name="List_20_1" text:continue-numbering="false">
        <text:list-item>
          <text:p text:style-name="List_20_1_Content_First"> <text:a xlink:type="simple" xlink:href="https://pines.georgialibraries.org/dokuwiki/doku.php?id=circ:home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onfidentiality" text:style-name="Internet_20_link" text:visited-style-name="Visited_20_Internet_20_Link">confidentiality</text:a></text:p>
        </text:list-item>
        <text:list-item>
          <text:p text:style-name="List_20_1_Content"> <text:a xlink:type="simple" xlink:href="https://pines.georgialibraries.org/dokuwiki/doku.php?id=admin:workstations:registration" text:style-name="Internet_20_link" text:visited-style-name="Visited_20_Internet_20_Link">registration</text:a></text:p>
        </text:list-item>
        <text:list-item>
          <text:p text:style-name="List_20_1_Content"> <text:a xlink:type="simple" xlink:href="https://pines.georgialibraries.org/dokuwiki/doku.php?id=circ:workstations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circ:workstations:shortcutkeys" text:style-name="Internet_20_link" text:visited-style-name="Visited_20_Internet_20_Link">shortcutkeys</text:a></text:p>
        </text:list-item>
        <text:list-item>
          <text:p text:style-name="List_20_1_Content"> <text:a xlink:type="simple" xlink:href="https://pines.georgialibraries.org/dokuwiki/doku.php?id=circ:workstations:operator" text:style-name="Internet_20_link" text:visited-style-name="Visited_20_Internet_20_Link">operator</text:a></text:p>
        </text:list-item>
        <text:list-item>
          <text:p text:style-name="List_20_1_Content"> <text:a xlink:type="simple" xlink:href="https://pines.georgialibraries.org/dokuwiki/doku.php?id=circ:accounts" text:style-name="Internet_20_link" text:visited-style-name="Visited_20_Internet_20_Link">accounts</text:a></text:p>
        </text:list-item>
        <text:list-item>
          <text:p text:style-name="List_20_1_Content"> <text:a xlink:type="simple" xlink:href="https://pines.georgialibraries.org/dokuwiki/doku.php?id=circ:accounts:reg_field_desc" text:style-name="Internet_20_link" text:visited-style-name="Visited_20_Internet_20_Link">reg_field_desc</text:a></text:p>
        </text:list-item>
        <text:list-item>
          <text:p text:style-name="List_20_1_Content"> <text:a xlink:type="simple" xlink:href="https://pines.georgialibraries.org/dokuwiki/doku.php?id=circ:accounts:types" text:style-name="Internet_20_link" text:visited-style-name="Visited_20_Internet_20_Link">types</text:a></text:p>
        </text:list-item>
        <text:list-item>
          <text:p text:style-name="List_20_1_Content"> <text:a xlink:type="simple" xlink:href="https://pines.georgialibraries.org/dokuwiki/doku.php?id=circ:accounts:voter_reg" text:style-name="Internet_20_link" text:visited-style-name="Visited_20_Internet_20_Link">voter_reg</text:a></text:p>
        </text:list-item>
        <text:list-item>
          <text:p text:style-name="List_20_1_Content"> <text:a xlink:type="simple" xlink:href="https://pines.georgialibraries.org/dokuwiki/doku.php?id=circ:accounts:inactive_patrons" text:style-name="Internet_20_link" text:visited-style-name="Visited_20_Internet_20_Link">inactive_patrons</text:a></text:p>
        </text:list-item>
        <text:list-item>
          <text:p text:style-name="List_20_1_Content"> <text:a xlink:type="simple" xlink:href="https://pines.georgialibraries.org/dokuwiki/doku.php?id=circ:accounts:barred" text:style-name="Internet_20_link" text:visited-style-name="Visited_20_Internet_20_Link">barred</text:a></text:p>
        </text:list-item>
        <text:list-item>
          <text:p text:style-name="List_20_1_Content"> <text:a xlink:type="simple" xlink:href="https://pines.georgialibraries.org/dokuwiki/doku.php?id=circ:accounts:duplicates" text:style-name="Internet_20_link" text:visited-style-name="Visited_20_Internet_20_Link">duplicates</text:a></text:p>
        </text:list-item>
        <text:list-item>
          <text:p text:style-name="List_20_1_Content"> <text:a xlink:type="simple" xlink:href="https://pines.georgialibraries.org/dokuwiki/doku.php?id=circ:accounts:lost_cards" text:style-name="Internet_20_link" text:visited-style-name="Visited_20_Internet_20_Link">lost_cards</text:a></text:p>
        </text:list-item>
        <text:list-item>
          <text:p text:style-name="List_20_1_Content"> <text:a xlink:type="simple" xlink:href="https://pines.georgialibraries.org/dokuwiki/doku.php?id=circ:accounts:staff" text:style-name="Internet_20_link" text:visited-style-name="Visited_20_Internet_20_Link">staff</text:a></text:p>
        </text:list-item>
        <text:list-item>
          <text:p text:style-name="List_20_1_Content"> <text:a xlink:type="simple" xlink:href="https://pines.georgialibraries.org/dokuwiki/doku.php?id=circ:accounts:messages" text:style-name="Internet_20_link" text:visited-style-name="Visited_20_Internet_20_Link">messages</text:a></text:p>
        </text:list-item>
        <text:list-item>
          <text:p text:style-name="List_20_1_Content"> <text:a xlink:type="simple" xlink:href="https://pines.georgialibraries.org/dokuwiki/doku.php?id=circ:accounts:buckets" text:style-name="Internet_20_link" text:visited-style-name="Visited_20_Internet_20_Link">buckets</text:a></text:p>
        </text:list-item>
        <text:list-item>
          <text:p text:style-name="List_20_1_Content"> <text:a xlink:type="simple" xlink:href="https://pines.georgialibraries.org/dokuwiki/doku.php?id=circ:accounts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circ:accounts:my_account" text:style-name="Internet_20_link" text:visited-style-name="Visited_20_Internet_20_Link">my_account</text:a></text:p>
        </text:list-item>
        <text:list-item>
          <text:p text:style-name="List_20_1_Content"> <text:a xlink:type="simple" xlink:href="https://pines.georgialibraries.org/dokuwiki/doku.php?id=circ:circulation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circ:circulation:circ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irculation:checkout" text:style-name="Internet_20_link" text:visited-style-name="Visited_20_Internet_20_Link">checkout</text:a></text:p>
        </text:list-item>
        <text:list-item>
          <text:p text:style-name="List_20_1_Content"> <text:a xlink:type="simple" xlink:href="https://pines.georgialibraries.org/dokuwiki/doku.php?id=circ:circulation:renew" text:style-name="Internet_20_link" text:visited-style-name="Visited_20_Internet_20_Link">renew</text:a></text:p>
        </text:list-item>
        <text:list-item>
          <text:p text:style-name="List_20_1_Content"> <text:a xlink:type="simple" xlink:href="https://pines.georgialibraries.org/dokuwiki/doku.php?id=circ:circulation:checkin" text:style-name="Internet_20_link" text:visited-style-name="Visited_20_Internet_20_Link">checkin</text:a></text:p>
        </text:list-item>
        <text:list-item>
          <text:p text:style-name="List_20_1_Content"> <text:a xlink:type="simple" xlink:href="https://pines.georgialibraries.org/dokuwiki/doku.php?id=circ:circulation:lost" text:style-name="Internet_20_link" text:visited-style-name="Visited_20_Internet_20_Link">lost</text:a></text:p>
        </text:list-item>
        <text:list-item>
          <text:p text:style-name="List_20_1_Content"> <text:a xlink:type="simple" xlink:href="https://pines.georgialibraries.org/dokuwiki/doku.php?id=circ:circulation:transits" text:style-name="Internet_20_link" text:visited-style-name="Visited_20_Internet_20_Link">transits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_matrix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_modifiers</text:a></text:p>
        </text:list-item>
        <text:list-item>
          <text:p text:style-name="List_20_1_Content"> <text:a xlink:type="simple" xlink:href="https://pines.georgialibraries.org/dokuwiki/doku.php?id=circ:circulation:maintenance-reports" text:style-name="Internet_20_link" text:visited-style-name="Visited_20_Internet_20_Link">maintenance-reports</text:a></text:p>
        </text:list-item>
        <text:list-item>
          <text:p text:style-name="List_20_1_Content"> <text:a xlink:type="simple" xlink:href="https://pines.georgialibraries.org/dokuwiki/doku.php?id=circ:circulation:offline" text:style-name="Internet_20_link" text:visited-style-name="Visited_20_Internet_20_Link">offline</text:a></text:p>
        </text:list-item>
        <text:list-item>
          <text:p text:style-name="List_20_1_Content"> <text:a xlink:type="simple" xlink:href="https://pines.georgialibraries.org/dokuwiki/doku.php?id=circ:holds" text:style-name="Internet_20_link" text:visited-style-name="Visited_20_Internet_20_Link">holds</text:a></text:p>
        </text:list-item>
        <text:list-item>
          <text:p text:style-name="List_20_1_Content"> <text:a xlink:type="simple" xlink:href="https://pines.georgialibraries.org/dokuwiki/doku.php?id=circ:bills" text:style-name="Internet_20_link" text:visited-style-name="Visited_20_Internet_20_Link">bills</text:a></text:p>
        </text:list-item>
        <text:list-item>
          <text:p text:style-name="List_20_1_Content"> <text:a xlink:type="simple" xlink:href="https://pines.georgialibraries.org/dokuwiki/doku.php?id=circ:bills:collections" text:style-name="Internet_20_link" text:visited-style-name="Visited_20_Internet_20_Link">collections</text:a></text:p>
        </text:list-item>
        <text:list-item>
          <text:p text:style-name="List_20_1_Content"> <text:a xlink:type="simple" xlink:href="https://pines.georgialibraries.org/dokuwiki/doku.php?id=circ:bills:creditcards" text:style-name="Internet_20_link" text:visited-style-name="Visited_20_Internet_20_Link">creditcards</text:a></text:p>
        </text:list-item>
        <text:list-item>
          <text:p text:style-name="List_20_1_Content"> <text:a xlink:type="simple" xlink:href="https://pines.georgialibraries.org/dokuwiki/doku.php?id=circ:bills:deposits" text:style-name="Internet_20_link" text:visited-style-name="Visited_20_Internet_20_Link">deposits</text:a></text:p>
        </text:list-item>
        <text:list-item>
          <text:p text:style-name="List_20_1_Content"> <text:a xlink:type="simple" xlink:href="https://pines.georgialibraries.org/dokuwiki/doku.php?id=circ:bills:max" text:style-name="Internet_20_link" text:visited-style-name="Visited_20_Internet_20_Link">max</text:a></text:p>
        </text:list-item>
        <text:list-item>
          <text:p text:style-name="List_20_1_Content"> <text:a xlink:type="simple" xlink:href="https://pines.georgialibraries.org/dokuwiki/doku.php?id=circ:bills:forgive-void" text:style-name="Internet_20_link" text:visited-style-name="Visited_20_Internet_20_Link">forgive-void</text:a></text:p>
        </text:list-item>
        <text:list-item>
          <text:p text:style-name="List_20_1_Content"> <text:a xlink:type="simple" xlink:href="https://pines.georgialibraries.org/dokuwiki/doku.php?id=circ:bills:negative-balances" text:style-name="Internet_20_link" text:visited-style-name="Visited_20_Internet_20_Link">negative-balances</text:a></text:p>
        </text:list-item>
        <text:list-item>
          <text:p text:style-name="List_20_1_Content"> <text:a xlink:type="simple" xlink:href="https://pines.georgialibraries.org/dokuwiki/doku.php?id=circ:bills:processing" text:style-name="Internet_20_link" text:visited-style-name="Visited_20_Internet_20_Link">processing</text:a></text:p>
        </text:list-item>
        <text:list-item>
          <text:p text:style-name="List_20_1_Content"> <text:a xlink:type="simple" xlink:href="https://pines.georgialibraries.org/dokuwiki/doku.php?id=circ:bills:reimbursal" text:style-name="Internet_20_link" text:visited-style-name="Visited_20_Internet_20_Link">reimbursal</text:a></text:p>
        </text:list-item>
        <text:list-item>
          <text:p text:style-name="List_20_1_Content"> <text:a xlink:type="simple" xlink:href="https://pines.georgialibraries.org/dokuwiki/doku.php?id=circ:bills:unrecoverable_debt" text:style-name="Internet_20_link" text:visited-style-name="Visited_20_Internet_20_Link">unrecoverable_debt</text:a></text:p>
        </text:list-item>
        <text:list-item>
          <text:p text:style-name="List_20_1_Content"> <text:a xlink:type="simple" xlink:href="https://pines.georgialibraries.org/dokuwiki/doku.php?id=circ:booking" text:style-name="Internet_20_link" text:visited-style-name="Visited_20_Internet_20_Link">booking</text:a></text:p>
        </text:list-item>
        <text:list-item>
          <text:p text:style-name="List_20_1_Content"> <text:a xlink:type="simple" xlink:href="https://pines.georgialibraries.org/dokuwiki/doku.php?id=circ:curbside" text:style-name="Internet_20_link" text:visited-style-name="Visited_20_Internet_20_Link">curbside</text:a></text:p>
        </text:list-item>
        <text:list-item>
          <text:p text:style-name="List_20_1_Content"> <text:a xlink:type="simple" xlink:href="https://pines.georgialibraries.org/dokuwiki/doku.php?id=circ:foia" text:style-name="Internet_20_link" text:visited-style-name="Visited_20_Internet_20_Link">foia</text:a></text:p>
        </text:list-item>
        <text:list-item>
          <text:p text:style-name="List_20_1_Content"> <text:a xlink:type="simple" xlink:href="https://pines.georgialibraries.org/dokuwiki/doku.php?id=circ:notifications" text:style-name="Internet_20_link" text:visited-style-name="Visited_20_Internet_20_Link">notifications</text:a></text:p>
        </text:list-item>
        <text:list-item>
          <text:p text:style-name="List_20_1_Content"> <text:a xlink:type="simple" xlink:href="https://pines.georgialibraries.org/dokuwiki/doku.php?id=circ:legal" text:style-name="Internet_20_link" text:visited-style-name="Visited_20_Internet_20_Link">legal</text:a></text:p>
        </text:list-item>
        <text:list-item>
          <text:p text:style-name="List_20_1_Content"> <text:a xlink:type="simple" xlink:href="https://pines.georgialibraries.org/dokuwiki/doku.php?id=circ:retention" text:style-name="Internet_20_link" text:visited-style-name="Visited_20_Internet_20_Link">retention</text:a></text:p>
        </text:list-item>
        <text:list-item>
          <text:p text:style-name="List_20_1_Content"> <text:a xlink:type="simple" xlink:href="https://pines.georgialibraries.org/dokuwiki/doku.php?id=circ:volunteers" text:style-name="Internet_20_link" text:visited-style-name="Visited_20_Internet_20_Link">volunteers</text:a></text:p>
        </text:list-item>
        <text:list-item>
          <text:p text:style-name="List_20_1_Content"> <text:a xlink:type="simple" xlink:href="https://pines.georgialibraries.org/dokuwiki/doku.php?id=circ:cards" text:style-name="Internet_20_link" text:visited-style-name="Visited_20_Internet_20_Link">cards</text:a></text:p>
        </text:list-item>
        <text:list-item>
          <text:p text:style-name="List_20_1_Content_Last"> <text:a xlink:type="simple" xlink:href="https://pines.georgialibraries.org/dokuwiki/doku.php?id=admin:ids" text:style-name="Internet_20_link" text:visited-style-name="Visited_20_Internet_20_Link">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9:36</meta:creation-date>
    <dc:creator>Generated</dc:creator>
    <dc:date>2024-04-25T00::49:36</dc:date>
    <dc:language>en-US</dc:language>
    <meta:editing-cycles>1</meta:editing-cycles>
    <meta:editing-duration>PT0S</meta:editing-duration>
    <dc:title>wiki:ebook:circ_manual</dc:title>
  </office:meta>
</office:document-meta>
</file>